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17c705" style:font-size-asian="12pt" style:font-size-complex="12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17c705" officeooo:paragraph-rsid="0017c705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rsid="000ef1e7" officeooo:paragraph-rsid="000ef1e7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0ef1e7" officeooo:paragraph-rsid="000ef1e7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0e6763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paragraph-rsid="000ef1e7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0e6763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0e6763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0ef1e7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paragraph-rsid="000f1701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paragraph-rsid="00199ac8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paragraph-rsid="001b5217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paragraph-rsid="001e8160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normal" officeooo:rsid="000f1701" officeooo:paragraph-rsid="000f1701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weight="normal" officeooo:rsid="0014f5b0" officeooo:paragraph-rsid="0014f5b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weight="normal" officeooo:rsid="0017c705" officeooo:paragraph-rsid="0017c705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rsid="00149c43" officeooo:paragraph-rsid="00149c43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rsid="00149c43" officeooo:paragraph-rsid="0014f5b0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rsid="001601f5" officeooo:paragraph-rsid="001601f5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officeooo:rsid="00134c90" officeooo:paragraph-rsid="0012e4fe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weight="bold" officeooo:paragraph-rsid="000e676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weight="bold" officeooo:rsid="000ef1e7" officeooo:paragraph-rsid="000ef1e7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weight="bold" officeooo:rsid="00149c43" officeooo:paragraph-rsid="0017c7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weight="bold" officeooo:rsid="00149c43" officeooo:paragraph-rsid="00149c43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0f1701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0e6763" fo:background-color="transparent" style:font-size-asian="12pt" style:font-size-complex="12pt"/>
    </style:style>
    <style:style style:name="P29" style:family="paragraph" style:parent-style-name="Standard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30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fo:background-color="transparent" style:font-size-asian="12pt" style:font-size-complex="12pt"/>
    </style:style>
    <style:style style:name="P31" style:family="paragraph" style:parent-style-name="Tekst_20_podstawowy_20_2" style:list-style-name="WW8Num6">
      <style:text-properties style:font-name="Liberation Serif" fo:font-size="12pt" officeooo:paragraph-rsid="0017c705" style:font-size-asian="12pt" style:font-size-complex="12pt"/>
    </style:style>
    <style:style style:name="P32" style:family="paragraph" style:parent-style-name="Tekst_20_podstawowy_20_2" style:list-style-name="WW8Num6">
      <style:text-properties style:font-name="Liberation Serif" fo:font-size="12pt" officeooo:rsid="0023aa2f" officeooo:paragraph-rsid="0017c705" style:font-size-asian="12pt" style:font-size-complex="12pt"/>
    </style:style>
    <style:style style:name="P33" style:family="paragraph" style:parent-style-name="Text_20_body_20_indent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34" style:family="paragraph" style:parent-style-name="Text_20_body_20_indent">
      <style:paragraph-properties fo:text-align="justify" style:justify-single-word="false"/>
      <style:text-properties style:font-name="Liberation Serif" fo:font-size="12pt" fo:font-style="italic" officeooo:rsid="00134c90" officeooo:paragraph-rsid="0017c705" style:font-size-asian="12pt" style:font-style-asian="italic" style:font-size-complex="12pt"/>
    </style:style>
    <style:style style:name="P35" style:family="paragraph" style:parent-style-name="Text_20_body_20_indent">
      <style:paragraph-properties fo:text-align="start" style:justify-single-word="false"/>
      <style:text-properties style:font-name="Liberation Serif" fo:font-size="12pt" fo:font-style="italic" officeooo:rsid="0023643b" officeooo:paragraph-rsid="0023643b" style:font-size-asian="12pt" style:font-style-asian="italic" style:font-size-complex="12pt"/>
    </style:style>
    <style:style style:name="T1" style:family="text">
      <style:text-properties officeooo:rsid="000e6763"/>
    </style:style>
    <style:style style:name="T2" style:family="text">
      <style:text-properties officeooo:rsid="000ef1e7"/>
    </style:style>
    <style:style style:name="T3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officeooo:rsid="00102f85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officeooo:rsid="001fd81e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font-size="12pt" fo:letter-spacing="normal" fo:font-style="normal" fo:font-weight="bold" officeooo:rsid="0010468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8" style:family="text">
      <style:text-properties fo:font-variant="normal" fo:text-transform="none" fo:color="#111111" style:font-name="PT Sans" fo:font-size="12pt" fo:letter-spacing="normal" fo:font-style="normal" fo:font-weight="bold" style:font-size-asian="12pt" style:font-size-complex="12pt" loext:padding="0cm" loext:border="none"/>
    </style:style>
    <style:style style:name="T9" style:family="text">
      <style:text-properties fo:font-variant="normal" fo:text-transform="none" fo:color="#111111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1701" style:font-weight-asian="bold" style:font-weight-complex="bold"/>
    </style:style>
    <style:style style:name="T12" style:family="text">
      <style:text-properties fo:font-weight="bold" officeooo:rsid="000ef1e7" style:font-weight-asian="bold" style:font-weight-complex="bold"/>
    </style:style>
    <style:style style:name="T13" style:family="text">
      <style:text-properties fo:font-weight="bold" officeooo:rsid="000fa7c0" style:font-weight-asian="bold" style:font-weight-complex="bold"/>
    </style:style>
    <style:style style:name="T14" style:family="text">
      <style:text-properties fo:font-weight="bold" officeooo:rsid="00199ac8" style:font-weight-asian="bold" style:font-weight-complex="bold"/>
    </style:style>
    <style:style style:name="T15" style:family="text">
      <style:text-properties fo:font-weight="bold" officeooo:rsid="001b5217" style:font-weight-asian="bold" style:font-weight-complex="bold"/>
    </style:style>
    <style:style style:name="T16" style:family="text">
      <style:text-properties fo:font-weight="bold" officeooo:rsid="001e8160" style:font-weight-asian="bold" style:font-weight-complex="bold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officeooo:rsid="0010468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299672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officeooo:rsid="000f170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4f5b0" style:font-style-asian="normal" style:font-weight-asian="normal" style:font-style-complex="normal" style:font-weight-complex="normal"/>
    </style:style>
    <style:style style:name="T24" style:family="text">
      <style:text-properties officeooo:rsid="001601f5"/>
    </style:style>
    <style:style style:name="T25" style:family="text">
      <style:text-properties officeooo:rsid="0017c705"/>
    </style:style>
    <style:style style:name="T26" style:family="text">
      <style:text-properties officeooo:rsid="0021ba57"/>
    </style:style>
    <style:style style:name="T27" style:family="text">
      <style:text-properties officeooo:rsid="00299672"/>
    </style:style>
    <style:style style:name="T28" style:family="text">
      <style:text-properties officeooo:rsid="0023aa2f"/>
    </style:style>
    <style:style style:name="T29" style:family="text">
      <style:text-properties officeooo:rsid="00199ac8"/>
    </style:style>
    <style:style style:name="T30" style:family="text">
      <style:text-properties officeooo:rsid="001b5217"/>
    </style:style>
    <style:style style:name="T31" style:family="text">
      <style:text-properties officeooo:rsid="001e113d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officeooo:rsid="000f1701"/>
    </style:style>
    <style:style style:name="T34" style:family="text">
      <style:text-properties style:font-name="Liberation Serif" fo:font-size="12pt" style:font-size-asian="12pt" style:font-size-complex="12pt"/>
    </style:style>
    <style:style style:name="T35" style:family="text">
      <style:text-properties officeooo:rsid="0020ecf5"/>
    </style:style>
    <style:style style:name="T36" style:family="text">
      <style:text-properties officeooo:rsid="002364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MOWA</text:p>
      <text:p text:style-name="P24">UCZESTNICTWA W KOLONI <text:span text:style-name="T31">REKREACYJNO - </text:span>JĘZYKOWEJ 202<text:span text:style-name="T31">2</text:span></text:p>
      <text:p text:style-name="P4"/>
      <text:p text:style-name="P6">Umowa uczestnictwa w koloni <text:span text:style-name="T2">językowej </text:span>zawarta ……………………….. r. w <text:span text:style-name="T1">Zatorze</text:span>, pomiędzy <text:span text:style-name="T1">English Dolina Karpia Sp. zo.o. z siedzibą w Zatorze przy ul. Słowackiego 15, NIP: 5492456552, REGON: 384474200, KRS: 0000806143</text:span>, reprezentowanym przez: Prezesa Zarządu <text:span text:style-name="T1">Yuga Buassa</text:span> zwanym w dalszej części „Organizatorem”, a </text:p>
      <text:p text:style-name="P6"/>
      <text:p text:style-name="P7"><text:s/>…………………………………………………………….…. </text:p>
      <text:p text:style-name="P5">(Imię i nazwisko uczestnika koloni językowej)</text:p>
      <text:p text:style-name="P5"/>
      <text:p text:style-name="P7"><text:span text:style-name="T2">Data urodzenia</text:span> …………..…………….… posiadającym nr PESEL ………….………………..... zwanym w dalszej części „Uczestnikiem”, w imieniu którego występują rodzice lub opiekunowie prawni:</text:p>
      <text:p text:style-name="P7"/>
      <text:p text:style-name="P7"><text:s/>…………………………………………………………………………………………………….</text:p>
      <text:p text:style-name="P5">(Imię i nazwisko rodzica/ opiekuna prawnego) </text:p>
      <text:p text:style-name="P7">zwanymi w dalszej części „Opiekunami”, o następującej treści. </text:p>
      <text:p text:style-name="P8"/>
      <text:p text:style-name="P23">§1</text:p>
      <text:p text:style-name="P23"><text:s/>Przedmiot umowy </text:p>
      <text:p text:style-name="P14">Przedmiotem kolonii jest pobyt w Uczestnika w <text:span text:style-name="T17">Ośrodku W</text:span><text:span text:style-name="T18">czasowo – Rehabilitacyjny BARKA</text:span><text:span text:style-name="T17">, <text:s/></text:span></text:p>
      <text:p text:style-name="P14"><text:span text:style-name="Strong_20_Emphasis"><text:span text:style-name="T6">76-1</text:span></text:span><text:span text:style-name="Strong_20_Emphasis"><text:span text:style-name="T7">07</text:span></text:span><text:span text:style-name="Strong_20_Emphasis"><text:span text:style-name="T6"> </text:span></text:span><text:span text:style-name="Strong_20_Emphasis"><text:span text:style-name="T7">Jarosławiec</text:span></text:span><text:span text:style-name="Strong_20_Emphasis"><text:span text:style-name="T6"> </text:span></text:span><text:span text:style-name="T17">ul. </text:span><text:span text:style-name="T18">Bałtycka </text:span><text:span text:style-name="T17"><text:s/></text:span><text:span text:style-name="T19">6</text:span><text:span text:style-name="T18">7</text:span> <text:s/>w okresie od <text:span text:style-name="T16">24</text:span><text:span text:style-name="T13">.07.2022 r</text:span><text:span text:style-name="T10">. – </text:span><text:span text:style-name="T16">05</text:span><text:span text:style-name="T13">.0</text:span><text:span text:style-name="T16">8</text:span><text:span text:style-name="T13">.2022 r</text:span> </text:p>
      <text:p text:style-name="P9"/>
      <text:p text:style-name="P23">§2 </text:p>
      <text:p text:style-name="P23">Ogólne zasady uczestnictwa</text:p>
      <text:p text:style-name="P10">1. Osoby niepełnoletnie biorą udział w kolonii za zgodą i na wniosek Opiekunów.</text:p>
      <text:p text:style-name="P10">2. Cena kolonii wynosi <text:span text:style-name="T14">2</text:span><text:span text:style-name="T15">2</text:span><text:span text:style-name="T14">00</text:span><text:span text:style-name="T12"> zł</text:span> (słownie: <text:span text:style-name="T29">dwa tysiące dwieście złotych</text:span>) za osobę.</text:p>
      <text:p text:style-name="P12">3. W ciągu <text:span text:style-name="T10">pięciu dni</text:span> po podpisaniu umowy Uczestnik, zobowiązany jest zapłacić <text:span text:style-name="T2">zadatek wysokości </text:span><text:span text:style-name="T12">6</text:span><text:span text:style-name="T14">00</text:span><text:span text:style-name="T12"> <text:s/>zł.</text:span><text:span text:style-name="T2"> </text:span></text:p>
      <text:p text:style-name="P11">4. Zadatek winien być dokonany przelewem na rachunek bankowy Organizatora w Banku <text:span text:style-name="T2">Spółdzielczym w Zatorze,</text:span></text:p>
      <text:p text:style-name="P27"><text:span text:style-name="T32"><text:s/></text:span><text:span text:style-name="T33">N</text:span><text:span text:style-name="T32">r konta:</text:span><text:span text:style-name="T34"> </text:span><text:span text:style-name="Strong_20_Emphasis"><text:span text:style-name="T8">88 8136 0000 0010 2993 2000 0040</text:span></text:span><text:span text:style-name="T9"> </text:span></text:p>
      <text:p text:style-name="P15"><text:span text:style-name="T3">Tytuł przelewu: Imię i nazwisko uczestnika koloni językowej, Zadatek </text:span><text:span text:style-name="T4">lub </text:span><text:span text:style-name="T3">Rata1/2/</text:span><text:span text:style-name="T5">3</text:span></text:p>
      <text:p text:style-name="P11">5. Pozostała kwota <text:span text:style-name="T20">musi </text:span>być dokonana w dwóch ratach:</text:p>
      <text:p text:style-name="P11">a. Pierwsza rata w kwocie <text:span text:style-name="T30">6</text:span><text:span text:style-name="T14">00</text:span><text:span text:style-name="T10"> zł</text:span> – płatna do <text:span text:style-name="T30">10</text:span> <text:span text:style-name="T20">kwietnia</text:span> 20<text:span text:style-name="T20">22</text:span> r. </text:p>
      <text:p text:style-name="P13">b. Druga rata w kwocie <text:span text:style-name="T30">5</text:span><text:span text:style-name="T11">00</text:span><text:span text:style-name="T10"> zł</text:span> – płatna do <text:span text:style-name="T30">10</text:span> <text:span text:style-name="T30">maj</text:span> 20<text:span text:style-name="T20">22</text:span> r.</text:p>
      <text:p text:style-name="P13"><text:span text:style-name="T30">c. Trzecia rata w kwocie </text:span><text:span text:style-name="T10"><text:s/></text:span><text:span text:style-name="T15">500 zł</text:span><text:span text:style-name="T30"> – płatna do 10 czerwiec 2022 r.</text:span></text:p>
      <text:p text:style-name="P8"/>
      <text:p text:style-name="P23">§3</text:p>
      <text:p text:style-name="P23"><text:s/>Realizacja Umowy </text:p>
      <text:p text:style-name="P9">1. Cena kolonii obejmuje: transport, zakwaterowanie, wyżywienie, realizację programu, <text:span text:style-name="T1">codzienne lekcję języka angielskiego,</text:span> opiekę kierownika, wychowawców, ratowników, całodobową opiekę pielęgniarską. Cena nie obejmuje opłat wynikających z dodatkowych wymagań Uczestnika lub zajęć fakultatywnych nie uwzględnionych w programie kolonii, możliwych do zrealizowania w trakcie jej trwania na życzenie Uczestnika.</text:p>
      <text:p text:style-name="P9">2. Program kolonii obejmuje:</text:p>
      <text:p text:style-name="P9"/>
      <text:p text:style-name="P28">* Zakwaterowanie w domkach drewnianych z łazienkami i TV,</text:p>
      <text:p text:style-name="P3">* Całodzienne wyżywienie – 3 posiłki podstawowe + podwieczorek w formie szwedzkiego stołu,</text:p>
      <text:p text:style-name="P3">* Korzystanie z pomieszczeń świetlicowych, sprzętu RTV,</text:p>
      <text:p text:style-name="P3"><text:soft-page-break/>* Ognisko z pieczeniem kiełbasek,</text:p>
      <text:p text:style-name="P3">* Dyskoteki i karaoke,</text:p>
      <text:p text:style-name="P3">* Boiska do gry w piłkę,</text:p>
      <text:p text:style-name="P3">* Bilard, ping-pong, piłkarzyki,</text:p>
      <text:p text:style-name="P3">* Ratownik na plaży,</text:p>
      <text:p text:style-name="P3">* Kąpiel w krytym basenie z podgrzewaną wodą, pod opieką ratownika </text:p>
      <text:p text:style-name="P3">* Opieka pielęgniarki całą dobę, lekarz na wezwanie,</text:p>
      <text:p text:style-name="P3">* <text:span text:style-name="T36">Wejście na Latarnie</text:span></text:p>
      <text:p text:style-name="P3">* <text:span text:style-name="T36">Park linowy lub aquapark w cenie </text:span></text:p>
      <text:p text:style-name="P9"/>
      <text:p text:style-name="P9">3. Uczestnik zobowiązany jest zabrać ze sobą dowód tożsamości (np. aktualną legitymację szkolną).</text:p>
      <text:p text:style-name="P18"><text:span text:style-name="T35">4</text:span>. <text:span text:style-name="T10">W razie wprowadzenia restrykcji przez państwo o zakazie wyjazdów kolonijnych wpłacone raty zostają zwrócone, w terminie ustalonym przez English Dolina Karpia Sp. Z O.O.</text:span></text:p>
      <text:p text:style-name="P26"/>
      <text:p text:style-name="P25">§<text:span text:style-name="T25">4</text:span></text:p>
      <text:p text:style-name="P25"><text:s/>Warunki uczestnictwa</text:p>
      <text:p text:style-name="P21"/>
      <text:list xml:id="list5027670206375665206" text:style-name="WW8Num6">
        <text:list-item>
          <text:p text:style-name="P31">Uczestnik jest zobowiązany do przestrzegania regulaminu kolonii/<text:span text:style-name="T26">zimowiska</text:span> <text:line-break/>i podporządkowania się zaleceniom i wskazówkom wychowawców.</text:p>
        </text:list-item>
        <text:list-item>
          <text:p text:style-name="P32">Zawarcie umowy następuje po zapoznaniu się z poniższymi warunkami uczestnictwa, wypełnieniu karty zgłoszeniowej (umowy) oraz po wpłaceniu <text:span text:style-name="T27">zadatku</text:span> opłaty za wyjazd przez uczestnika lub jego prawnego opiekuna.</text:p>
        </text:list-item>
        <text:list-item>
          <text:p text:style-name="P32">Organizatorzy nie odpowiada za niedogodności zaistniałe w trakcie trwania kolonii/<text:span text:style-name="T26">zimowiska</text:span>, które powstały wskutek działania przyczyn od niego niezależnych, tj. warunki atmosferyczne, decyzje państwowe, strajki <text:s/>oraz <text:span text:style-name="T27">restrykcje wydane przez rząd <text:s/>a także </text:span>inne siły wyższe <text:s/>wyłącza odpowiedzialność odszkodowawczą z tytułu nieszczęśliwych wypadków czy utraty zdrowia w zakresie przekraczającym kwoty gwarantowane polisą ubezpieczyciela.</text:p>
        </text:list-item>
        <text:list-item>
          <text:p text:style-name="P31">Rodzice zobowiązani są do punktualnego przyprowadzenia dziecka na miejsce zbiórki.</text:p>
        </text:list-item>
        <text:list-item>
          <text:p text:style-name="P29">Uczestnik zobowiązany jest zabrać ze sobą odpowiedni dowód tożsamości: paszport <text:line-break/>(na wyjazdy zagraniczne) lub legitymację szkolną (imprezy krajowe).</text:p>
        </text:list-item>
        <text:list-item>
          <text:p text:style-name="P29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29">Uczestnicy naruszający regulamin kolonii/<text:span text:style-name="T26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28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29">Rodzice lub opiekunowie ponoszą odpowiedzialność za szkody wyrządzone <text:line-break/>przez uczestnika podczas podróży lub pobytu na wypoczynku. </text:p>
        </text:list-item>
        <text:list-item>
          <text:p text:style-name="P29">Kierownik kolonii/<text:span text:style-name="T26">zimowiska</text:span> w razie choroby dziecka, informuje o tym niezwłocznie rodziców. <text:s/></text:p>
        </text:list-item>
        <text:list-item>
          <text:p text:style-name="P29">Uczestnik kolonii/<text:span text:style-name="T26">zimowiska</text:span> nie może bez zgody wychowawców / instruktorów oddalać się z <text:soft-page-break/>miejsca zamieszkania lub miejsca zajęć. </text:p>
        </text:list-item>
        <text:list-item>
          <text:p text:style-name="P29">Wyrażam zgodę na wykorzystanie wizerunku uczestnika wypoczynku, wymienionego w pkt. I (zdjęć, filmów) do celów dokumentacyjnych i informacyjnych przez Szkoła English Dolina Karpia.</text:p>
          <text:p text:style-name="P29"/>
        </text:list-item>
        <text:list-item>
          <text:p text:style-name="P33">Oświadczam, że zapoznałem się z warunkami uczestnictwa na kolonii /<text:span text:style-name="T26">zimowisko</text:span> dziecka i zobowiązuję się oraz dziecko do ich przestrzegania. </text:p>
        </text:list-item>
      </text:list>
      <text:p text:style-name="P1"><text:s/><text:tab/><text:tab/><text:tab/><text:tab/><text:tab/> <text:s text:c="11"/></text:p>
      <text:p text:style-name="P25">§<text:span text:style-name="T25">5</text:span></text:p>
      <text:p text:style-name="P25"><text:s/>Rezygnacja z kolonii</text:p>
      <text:p text:style-name="P19"><text:span text:style-name="T21">1.</text:span><text:span text:style-name="T10"> </text:span><text:span text:style-name="T22">Opiekunowie w imieniu Uczestnika mają prawo do odstąpienia od umowy w każdym czasie przed rozpoczęciem kolonii, zgłaszając ten fakt pisemnie </text:span><text:span text:style-name="T23">i dostarczenie go do biura w Zatorze osobiście lub pocztą na adres 32-640 Zator, ul. Słowackiego 15 pok.1.07</text:span></text:p>
      <text:p text:style-name="P20"><text:span text:style-name="T23">2. </text:span><text:span text:style-name="T22">Uczestnik ponosi następujące koszty w przypadku odstąpienia od umowy:</text:span></text:p>
      <text:p text:style-name="P16">a) <text:span text:style-name="T24">Od momentu podpisania umowy do 60 dni przed wyjazdem </text:span><text:s/>nie zwrotny zadatek <text:s/><text:span text:style-name="T31">600 zł</text:span></text:p>
      <text:p text:style-name="P16">b) <text:span text:style-name="T24">od 59 do 30 dni przed wyjazdem</text:span> – potrącenie zadatku + <text:span text:style-name="T31">45</text:span>0 zł</text:p>
      <text:p text:style-name="P16">c) <text:span text:style-name="T25">od 29 do 15 dni przed wyjazdem</text:span>– <text:s/><text:span text:style-name="T25">potrącenie <text:s/>zadatku + 1000 zł</text:span></text:p>
      <text:p text:style-name="P17">d) w terminie krótszym niż 15 dni uczestnik ponosi koszt <text:span text:style-name="T31">2200</text:span> zł</text:p>
      <text:p text:style-name="P17"/>
      <text:p text:style-name="P17"/>
      <text:p text:style-name="P2">Oświadczam, że zapoznałem się z warunkami uczestnictwa na kolonii/<text:span text:style-name="T26">zimowisko</text:span> dziecka i zobowiązuję się oraz dziecko do ich przestrzegania. </text:p>
      <text:p text:style-name="P17"/>
      <text:p text:style-name="P22"/>
      <text:p text:style-name="P22"/>
      <text:p text:style-name="P1">..........................................<text:tab/> <text:s text:c="49"/>.....................................................</text:p>
      <text:p text:style-name="P34"><text:s text:c="5"/>(data) <text:s/><text:tab/><text:tab/><text:tab/><text:tab/><text:tab/><text:tab/> <text:s text:c="4"/>(podpis rodzica lub opiekuna)</text:p>
      <text:p text:style-name="P34"/>
      <text:p text:style-name="P34"/>
      <text:p text:style-name="P34"/>
      <text:p text:style-name="P34"/>
      <text:p text:style-name="P34"/>
      <text:p text:style-name="P34"/>
      <text:p text:style-name="P35">Dane do faktury: ….………………………………………………………………….</text:p>
      <text:p text:style-name="P35"/>
      <text:p text:style-name="P35"><text:s text:c="28"/>……………………………………………………………………..</text:p>
      <text:p text:style-name="P35"><text:s text:c="18"/></text:p>
      <text:p text:style-name="P35"><text:s text:c="28"/>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6z0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1:55:11.104000000</meta:creation-date>
    <meta:editing-duration>PT2H58M11S</meta:editing-duration>
    <meta:editing-cycles>5</meta:editing-cycles>
    <meta:generator>LibreOffice/5.0.4.2$Windows_X86_64 LibreOffice_project/2b9802c1994aa0b7dc6079e128979269cf95bc78</meta:generator>
    <dc:date>2022-02-11T11:55:11.137000000</dc:date>
    <meta:print-date>2022-02-11T11:53:13.919000000</meta:print-date>
    <meta:document-statistic meta:table-count="0" meta:image-count="0" meta:object-count="0" meta:page-count="3" meta:paragraph-count="73" meta:word-count="868" meta:character-count="6552" meta:non-whitespace-character-count="5558"/>
  </office:meta>
</office:document-meta>
</file>