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PT Sans" svg:font-family="'PT Sans', Arial, sans-serif"/>
    <style:font-face style:name="Segoe UI" svg:font-family="'Segoe UI', HelveticaNeue-Light, Arial, sans-serif"/>
    <style:font-face style:name="inherit" svg:font-family="inherit"/>
    <style:font-face style:name="Courier New" svg:font-family="'Courier New'" style:font-adornments="Normalny" style:font-family-generic="modern" style:font-pitch="fixed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_20_indent" style:list-style-name="WW8Num6">
      <style:paragraph-properties fo:text-align="justify" style:justify-single-word="false"/>
      <style:text-properties style:font-name="Liberation Serif" fo:font-size="12pt" officeooo:paragraph-rsid="0017c705" style:font-size-asian="12pt" style:font-size-complex="12pt"/>
    </style:style>
    <style:style style:name="P2" style:family="paragraph" style:parent-style-name="Text_20_body_20_indent">
      <style:paragraph-properties fo:text-align="justify" style:justify-single-word="false"/>
      <style:text-properties style:font-name="Liberation Serif" fo:font-size="12pt" fo:font-style="italic" officeooo:rsid="00134c90" officeooo:paragraph-rsid="0017c705" style:font-size-asian="12pt" style:font-style-asian="italic" style:font-size-complex="12pt"/>
    </style:style>
    <style:style style:name="P3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Liberation Serif" fo:font-size="12pt" officeooo:paragraph-rsid="0017c705" style:font-size-asian="12pt" style:font-size-complex="12pt"/>
    </style:style>
    <style:style style:name="P4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Liberation Serif" fo:font-size="12pt" fo:font-weight="bold" officeooo:rsid="0017c705" officeooo:paragraph-rsid="0017c705" style:font-size-asian="12pt" style:font-weight-asian="bold" style:font-size-complex="12pt" style:font-weight-complex="bold"/>
    </style:style>
    <style:style style:name="P5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Liberation Serif" officeooo:paragraph-rsid="0017c705"/>
    </style:style>
    <style:style style:name="P6" style:family="paragraph" style:parent-style-name="Tekst_20_podstawowy_20_2" style:list-style-name="WW8Num6">
      <style:text-properties style:font-name="Liberation Serif" fo:font-size="12pt" officeooo:paragraph-rsid="0017c705" style:font-size-asian="12pt" style:font-size-complex="12pt"/>
    </style:style>
    <style:style style:name="P7" style:family="paragraph" style:parent-style-name="Tekst_20_podstawowy_20_2" style:list-style-name="WW8Num6">
      <style:text-properties style:font-name="Liberation Serif" fo:font-size="12pt" officeooo:rsid="0023aa2f" officeooo:paragraph-rsid="0017c705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officeooo:paragraph-rsid="001b34bf"/>
    </style:style>
    <style:style style:name="P9" style:family="paragraph" style:parent-style-name="Standard">
      <style:paragraph-properties fo:text-align="justify" style:justify-single-word="false"/>
      <style:text-properties officeooo:paragraph-rsid="000f1701"/>
    </style:style>
    <style:style style:name="P10" style:family="paragraph" style:parent-style-name="Standard">
      <style:paragraph-properties fo:text-align="center" style:justify-single-word="false"/>
      <style:text-properties style:font-name="Liberation Serif" officeooo:rsid="000ef1e7" officeooo:paragraph-rsid="000ef1e7"/>
    </style:style>
    <style:style style:name="P11" style:family="paragraph" style:parent-style-name="Standard">
      <style:paragraph-properties fo:text-align="start" style:justify-single-word="false"/>
      <style:text-properties style:font-name="Liberation Serif" officeooo:rsid="000ef1e7" officeooo:paragraph-rsid="000ef1e7"/>
    </style:style>
    <style:style style:name="P12" style:family="paragraph" style:parent-style-name="Standard">
      <style:paragraph-properties fo:text-align="start" style:justify-single-word="false"/>
      <style:text-properties style:font-name="Liberation Serif" officeooo:paragraph-rsid="000e6763"/>
    </style:style>
    <style:style style:name="P13" style:family="paragraph" style:parent-style-name="Standard">
      <style:paragraph-properties fo:text-align="start" style:justify-single-word="false"/>
      <style:text-properties style:font-name="Liberation Serif" officeooo:paragraph-rsid="000ef1e7"/>
    </style:style>
    <style:style style:name="P14" style:family="paragraph" style:parent-style-name="Standard">
      <style:paragraph-properties fo:text-align="center" style:justify-single-word="false"/>
      <style:text-properties style:font-name="Liberation Serif" officeooo:paragraph-rsid="000e6763"/>
    </style:style>
    <style:style style:name="P15" style:family="paragraph" style:parent-style-name="Standard">
      <style:paragraph-properties fo:text-align="justify" style:justify-single-word="false"/>
      <style:text-properties style:font-name="Liberation Serif" officeooo:paragraph-rsid="000e6763"/>
    </style:style>
    <style:style style:name="P16" style:family="paragraph" style:parent-style-name="Standard">
      <style:paragraph-properties fo:text-align="justify" style:justify-single-word="false"/>
      <style:text-properties style:font-name="Liberation Serif" officeooo:paragraph-rsid="000ef1e7"/>
    </style:style>
    <style:style style:name="P17" style:family="paragraph" style:parent-style-name="Standard">
      <style:paragraph-properties fo:text-align="justify" style:justify-single-word="false"/>
      <style:text-properties style:font-name="Liberation Serif" officeooo:paragraph-rsid="000f1701"/>
    </style:style>
    <style:style style:name="P18" style:family="paragraph" style:parent-style-name="Standard">
      <style:paragraph-properties fo:text-align="justify" style:justify-single-word="false"/>
      <style:text-properties style:font-name="Liberation Serif" officeooo:paragraph-rsid="00102f85"/>
    </style:style>
    <style:style style:name="P19" style:family="paragraph" style:parent-style-name="Standard">
      <style:paragraph-properties fo:text-align="justify" style:justify-single-word="false"/>
      <style:text-properties style:font-name="Liberation Serif" officeooo:paragraph-rsid="0012e4fe"/>
    </style:style>
    <style:style style:name="P20" style:family="paragraph" style:parent-style-name="Standard">
      <style:paragraph-properties fo:text-align="justify" style:justify-single-word="false"/>
      <style:text-properties style:font-name="Liberation Serif" officeooo:paragraph-rsid="001b34bf"/>
    </style:style>
    <style:style style:name="P21" style:family="paragraph" style:parent-style-name="Standard">
      <style:paragraph-properties fo:text-align="justify" style:justify-single-word="false"/>
      <style:text-properties style:font-name="Liberation Serif" fo:font-weight="normal" officeooo:rsid="000f1701" officeooo:paragraph-rsid="000f1701" style:font-weight-asian="normal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Liberation Serif" fo:font-weight="normal" officeooo:rsid="0014f5b0" officeooo:paragraph-rsid="0014f5b0" style:font-weight-asian="normal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Liberation Serif" fo:font-weight="normal" officeooo:rsid="0017c705" officeooo:paragraph-rsid="0017c705" style:font-weight-asian="normal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Liberation Serif" officeooo:rsid="00149c43" officeooo:paragraph-rsid="00149c43"/>
    </style:style>
    <style:style style:name="P25" style:family="paragraph" style:parent-style-name="Standard">
      <style:paragraph-properties fo:text-align="justify" style:justify-single-word="false"/>
      <style:text-properties style:font-name="Liberation Serif" officeooo:rsid="00149c43" officeooo:paragraph-rsid="0014f5b0"/>
    </style:style>
    <style:style style:name="P26" style:family="paragraph" style:parent-style-name="Standard">
      <style:paragraph-properties fo:text-align="justify" style:justify-single-word="false"/>
      <style:text-properties style:font-name="Liberation Serif" officeooo:rsid="001601f5" officeooo:paragraph-rsid="001601f5"/>
    </style:style>
    <style:style style:name="P27" style:family="paragraph" style:parent-style-name="Standard">
      <style:paragraph-properties fo:text-align="justify" style:justify-single-word="false"/>
      <style:text-properties style:font-name="Liberation Serif" fo:font-size="12pt" officeooo:paragraph-rsid="0017c705" style:font-size-asian="12pt" style:font-size-complex="12pt"/>
    </style:style>
    <style:style style:name="P28" style:family="paragraph" style:parent-style-name="Standard" style:list-style-name="WW8Num6">
      <style:paragraph-properties fo:text-align="justify" style:justify-single-word="false"/>
      <style:text-properties style:font-name="Liberation Serif" fo:font-size="12pt" officeooo:paragraph-rsid="0017c705" style:font-size-asian="12pt" style:font-size-complex="12pt"/>
    </style:style>
    <style:style style:name="P29" style:family="paragraph" style:parent-style-name="Standard">
      <style:paragraph-properties fo:text-align="justify" style:justify-single-word="false"/>
      <style:text-properties style:font-name="Liberation Serif" officeooo:rsid="00134c90" officeooo:paragraph-rsid="0012e4fe"/>
    </style:style>
    <style:style style:name="P30" style:family="paragraph" style:parent-style-name="Standard">
      <style:paragraph-properties fo:text-align="center" style:justify-single-word="false"/>
      <style:text-properties style:font-name="Liberation Serif" fo:font-weight="bold" officeooo:paragraph-rsid="000e6763" style:font-weight-asian="bold" style:font-weight-complex="bold"/>
    </style:style>
    <style:style style:name="P31" style:family="paragraph" style:parent-style-name="Standard">
      <style:paragraph-properties fo:text-align="center" style:justify-single-word="false"/>
      <style:text-properties style:font-name="Liberation Serif" fo:font-weight="bold" officeooo:paragraph-rsid="0017c705" style:font-weight-asian="bold" style:font-weight-complex="bold"/>
    </style:style>
    <style:style style:name="P32" style:family="paragraph" style:parent-style-name="Standard">
      <style:paragraph-properties fo:text-align="center" style:justify-single-word="false"/>
      <style:text-properties style:font-name="Liberation Serif" fo:font-weight="bold" officeooo:rsid="000ef1e7" officeooo:paragraph-rsid="000ef1e7" style:font-weight-asian="bold" style:font-weight-complex="bold"/>
    </style:style>
    <style:style style:name="P33" style:family="paragraph" style:parent-style-name="Standard">
      <style:paragraph-properties fo:text-align="center" style:justify-single-word="false"/>
      <style:text-properties style:font-name="Liberation Serif" fo:font-weight="bold" officeooo:rsid="00149c43" officeooo:paragraph-rsid="0017c705" style:font-weight-asian="bold" style:font-weight-complex="bold"/>
    </style:style>
    <style:style style:name="P34" style:family="paragraph" style:parent-style-name="Standard">
      <style:paragraph-properties fo:text-align="start" style:justify-single-word="false"/>
      <style:text-properties fo:color="#000000" style:font-name="Liberation Serif" officeooo:paragraph-rsid="001b34bf"/>
    </style:style>
    <style:style style:name="P35" style:family="paragraph" style:parent-style-name="List_20_Paragraph" style:list-style-name="WWNum12">
      <style:paragraph-properties fo:margin-top="0cm" fo:margin-bottom="0cm" loext:contextual-spacing="true" fo:line-height="115%" fo:text-align="justify" style:justify-single-word="false"/>
      <style:text-properties style:font-name="Liberation Serif" officeooo:paragraph-rsid="001b34bf"/>
    </style:style>
    <style:style style:name="P36" style:family="paragraph" style:parent-style-name="List_20_Paragraph" style:list-style-name="WWNum13">
      <style:paragraph-properties fo:margin-top="0cm" fo:margin-bottom="0cm" loext:contextual-spacing="true" fo:line-height="115%" fo:text-align="justify" style:justify-single-word="false"/>
      <style:text-properties style:font-name="Liberation Serif" officeooo:paragraph-rsid="001b34bf"/>
    </style:style>
    <style:style style:name="P37" style:family="paragraph" style:parent-style-name="List_20_Paragraph" style:list-style-name="WWNum12">
      <style:paragraph-properties fo:margin-top="0cm" fo:margin-bottom="0cm" loext:contextual-spacing="true" fo:line-height="115%" fo:text-align="justify" style:justify-single-word="false"/>
      <style:text-properties fo:color="#000000" style:font-name="Liberation Serif" officeooo:paragraph-rsid="001b34bf"/>
    </style:style>
    <style:style style:name="T1" style:family="text">
      <style:text-properties officeooo:rsid="000e6763"/>
    </style:style>
    <style:style style:name="T2" style:family="text">
      <style:text-properties officeooo:rsid="000ef1e7"/>
    </style:style>
    <style:style style:name="T3" style:family="text">
      <style:text-properties fo:font-variant="normal" fo:text-transform="none" fo:color="#000000" style:font-name="Segoe UI" fo:font-size="12pt" fo:letter-spacing="normal" fo:font-style="normal" fo:font-weight="bold" style:font-size-asian="12pt" style:font-weight-asian="bold" style:font-size-complex="12pt" style:font-weight-complex="bold"/>
    </style:style>
    <style:style style:name="T4" style:family="text">
      <style:text-properties fo:font-variant="normal" fo:text-transform="none" fo:color="#000000" style:font-name="Segoe UI" fo:font-size="9.75pt" fo:letter-spacing="normal" fo:font-style="normal" fo:font-weight="bold" style:font-size-asian="12pt" style:font-weight-asian="bold" style:font-size-complex="12pt" style:font-weight-complex="bold"/>
    </style:style>
    <style:style style:name="T5" style:family="text">
      <style:text-properties fo:font-variant="normal" fo:text-transform="none" fo:color="#000000" style:font-name="Segoe UI" fo:font-size="9.75pt" fo:letter-spacing="normal" fo:font-style="normal" fo:font-weight="normal" style:font-size-asian="12pt" style:font-weight-asian="bold" style:font-size-complex="12pt" style:font-weight-complex="bold"/>
    </style:style>
    <style:style style:name="T6" style:family="text">
      <style:text-properties fo:font-variant="normal" fo:text-transform="none" fo:color="#000000" style:font-name="Segoe UI" fo:font-size="13pt" fo:letter-spacing="normal" fo:font-style="normal" fo:font-weight="bold" style:font-size-asian="13pt" style:font-weight-asian="bold" style:font-size-complex="13pt" style:font-weight-complex="bold"/>
    </style:style>
    <style:style style:name="T7" style:family="text">
      <style:text-properties fo:font-variant="normal" fo:text-transform="none" fo:color="#000000" fo:font-size="12pt" fo:letter-spacing="normal" fo:font-style="normal" style:font-size-asian="12pt" style:font-size-complex="12pt"/>
    </style:style>
    <style:style style:name="T8" style:family="text">
      <style:text-properties fo:font-variant="normal" fo:text-transform="none" fo:color="#000000" fo:font-size="12pt" fo:letter-spacing="normal" fo:font-style="normal" officeooo:rsid="00102f85" style:font-size-asian="12pt" style:font-size-complex="12pt"/>
    </style:style>
    <style:style style:name="T9" style:family="text">
      <style:text-properties fo:font-variant="normal" fo:text-transform="none" fo:color="#000000" fo:font-size="12pt" fo:letter-spacing="normal" fo:font-style="normal" fo:font-weight="bold" style:font-size-asian="12pt" style:font-weight-asian="bold" style:font-size-complex="12pt" style:font-weight-complex="bold"/>
    </style:style>
    <style:style style:name="T10" style:family="text">
      <style:text-properties fo:font-variant="normal" fo:text-transform="none" fo:color="#000000" style:font-name="Liberation Serif" fo:font-size="12pt" fo:letter-spacing="normal" fo:font-style="normal" fo:font-weight="bold" style:font-size-asian="12pt" style:font-weight-asian="bold" style:font-size-complex="12pt" style:font-weight-complex="bold"/>
    </style:style>
    <style:style style:name="T11" style:family="text">
      <style:text-properties fo:font-variant="normal" fo:text-transform="none" fo:color="#000000" fo:font-size="13pt" fo:letter-spacing="normal" fo:font-style="normal" fo:font-weight="bold" style:font-size-asian="13pt" style:font-weight-asian="bold" style:font-size-complex="13pt" style:font-weight-complex="bold"/>
    </style:style>
    <style:style style:name="T12" style:family="text">
      <style:text-properties fo:font-variant="normal" fo:text-transform="none" fo:color="#2b3072" style:font-name="PT Sans" fo:font-size="19.5pt" fo:letter-spacing="normal" fo:font-style="normal" fo:font-weight="normal"/>
    </style:style>
    <style:style style:name="T13" style:family="text">
      <style:text-properties fo:font-variant="normal" fo:text-transform="none" fo:color="#2b3072" style:font-name="PT Sans" fo:font-size="12pt" fo:letter-spacing="normal" fo:font-style="normal" fo:font-weight="normal"/>
    </style:style>
    <style:style style:name="T14" style:family="text">
      <style:text-properties fo:font-variant="normal" fo:text-transform="none" fo:color="#2b3072" style:font-name="PT Sans" fo:font-size="12pt" fo:letter-spacing="normal" fo:font-style="normal" fo:font-weight="normal" style:font-size-asian="12pt" style:font-size-complex="12pt"/>
    </style:style>
    <style:style style:name="T15" style:family="text">
      <style:text-properties fo:font-variant="normal" fo:text-transform="none" fo:color="#2b3072" fo:font-size="12pt" fo:letter-spacing="normal" fo:font-style="normal" fo:font-weight="normal"/>
    </style:style>
    <style:style style:name="T16" style:family="text">
      <style:text-properties fo:font-variant="normal" fo:text-transform="none" fo:color="#2b3072" fo:font-size="12pt" fo:letter-spacing="normal" fo:font-style="normal" fo:font-weight="normal" style:font-size-asian="12pt" style:font-size-complex="12pt"/>
    </style:style>
    <style:style style:name="T17" style:family="text">
      <style:text-properties fo:font-variant="normal" fo:text-transform="none" fo:color="#2b3072" fo:font-size="12pt" fo:letter-spacing="normal" fo:font-style="normal" fo:font-weight="normal" loext:padding="0cm" loext:border="none"/>
    </style:style>
    <style:style style:name="T18" style:family="text">
      <style:text-properties fo:font-variant="normal" fo:text-transform="none" fo:color="#2b3072" style:font-name="inherit" fo:font-size="12pt" fo:letter-spacing="normal" fo:font-style="normal" fo:font-weight="normal" loext:padding="0cm" loext:border="none"/>
    </style:style>
    <style:style style:name="T19" style:family="text">
      <style:text-properties fo:font-variant="normal" fo:text-transform="none" fo:color="#2b3072" style:font-name="inherit" fo:letter-spacing="normal" fo:font-style="normal" fo:font-weight="normal" loext:padding="0cm" loext:border="none"/>
    </style:style>
    <style:style style:name="T20" style:family="text">
      <style:text-properties fo:font-variant="normal" fo:text-transform="none" fo:color="#2b3072" style:font-name="inherit" fo:letter-spacing="normal" fo:font-style="normal" fo:font-weight="bold" loext:padding="0cm" loext:border="none"/>
    </style:style>
    <style:style style:name="T21" style:family="text">
      <style:text-properties fo:font-variant="normal" fo:text-transform="none" fo:color="#2b3072" fo:letter-spacing="normal" loext:padding="0cm" loext:border="none"/>
    </style:style>
    <style:style style:name="T22" style:family="text">
      <style:text-properties fo:font-variant="normal" fo:text-transform="none" fo:color="#2b3072" fo:letter-spacing="normal" fo:font-style="normal" fo:font-weight="normal" loext:padding="0cm" loext:border="none"/>
    </style:style>
    <style:style style:name="T23" style:family="text">
      <style:text-properties fo:font-variant="normal" fo:text-transform="none" fo:color="#2b3072" fo:letter-spacing="normal" fo:font-style="normal" fo:font-weight="bold" loext:padding="0cm" loext:border="none"/>
    </style:style>
    <style:style style:name="T24" style:family="text">
      <style:text-properties fo:font-variant="normal" fo:text-transform="none" fo:font-size="12pt" fo:letter-spacing="normal" fo:font-style="normal" fo:font-weight="normal"/>
    </style:style>
    <style:style style:name="T25" style:family="text">
      <style:text-properties fo:font-variant="normal" fo:text-transform="none" fo:font-size="12pt" fo:letter-spacing="normal" fo:font-style="normal" fo:font-weight="normal" style:font-size-asian="12pt" style:font-size-complex="12pt"/>
    </style:style>
    <style:style style:name="T26" style:family="text">
      <style:text-properties fo:font-variant="normal" fo:text-transform="none" fo:font-size="12pt" fo:letter-spacing="normal" fo:font-style="normal" fo:font-weight="normal" loext:padding="0cm" loext:border="none"/>
    </style:style>
    <style:style style:name="T27" style:family="text">
      <style:text-properties fo:font-variant="normal" fo:text-transform="none" fo:letter-spacing="normal" loext:padding="0cm" loext:border="none"/>
    </style:style>
    <style:style style:name="T28" style:family="text">
      <style:text-properties fo:font-variant="normal" fo:text-transform="none" fo:letter-spacing="normal" fo:font-style="normal" fo:font-weight="normal" loext:padding="0cm" loext:border="none"/>
    </style:style>
    <style:style style:name="T29" style:family="text">
      <style:text-properties fo:font-variant="normal" fo:text-transform="none" fo:letter-spacing="normal" fo:font-style="normal" fo:font-weight="normal" officeooo:rsid="001b34bf" loext:padding="0cm" loext:border="none"/>
    </style:style>
    <style:style style:name="T30" style:family="text">
      <style:text-properties fo:font-variant="normal" fo:text-transform="none" fo:letter-spacing="normal" fo:font-style="normal" fo:font-weight="bold" loext:padding="0cm" loext:border="none"/>
    </style:style>
    <style:style style:name="T31" style:family="text">
      <style:text-properties fo:font-weight="bold" style:font-weight-asian="bold" style:font-weight-complex="bold"/>
    </style:style>
    <style:style style:name="T32" style:family="text">
      <style:text-properties fo:font-weight="bold" officeooo:rsid="000f1701" style:font-weight-asian="bold" style:font-weight-complex="bold"/>
    </style:style>
    <style:style style:name="T33" style:family="text">
      <style:text-properties fo:font-weight="bold" officeooo:rsid="000ef1e7" style:font-weight-asian="bold" style:font-weight-complex="bold"/>
    </style:style>
    <style:style style:name="T34" style:family="text">
      <style:text-properties fo:font-weight="bold" officeooo:rsid="00149c43" style:font-weight-asian="bold" style:font-weight-complex="bold"/>
    </style:style>
    <style:style style:name="T35" style:family="text">
      <style:text-properties fo:font-size="12pt" style:font-size-asian="12pt" style:font-size-complex="12pt"/>
    </style:style>
    <style:style style:name="T36" style:family="text">
      <style:text-properties officeooo:rsid="000f1701"/>
    </style:style>
    <style:style style:name="T37" style:family="text">
      <style:text-properties officeooo:rsid="00102f85"/>
    </style:style>
    <style:style style:name="T38" style:family="text">
      <style:text-properties officeooo:rsid="0012e4fe"/>
    </style:style>
    <style:style style:name="T39" style:family="text">
      <style:text-properties officeooo:rsid="00149c43"/>
    </style:style>
    <style:style style:name="T40" style:family="text">
      <style:text-properties fo:font-weight="normal" style:font-weight-asian="normal" style:font-weight-complex="normal"/>
    </style:style>
    <style:style style:name="T41" style:family="text">
      <style:text-properties fo:font-weight="normal" officeooo:rsid="0017c705" style:font-weight-asian="normal" style:font-weight-complex="normal"/>
    </style:style>
    <style:style style:name="T4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43" style:family="text">
      <style:text-properties fo:font-style="normal" fo:font-weight="normal" officeooo:rsid="0014f5b0" style:font-style-asian="normal" style:font-weight-asian="normal" style:font-style-complex="normal" style:font-weight-complex="normal"/>
    </style:style>
    <style:style style:name="T44" style:family="text">
      <style:text-properties officeooo:rsid="001601f5"/>
    </style:style>
    <style:style style:name="T45" style:family="text">
      <style:text-properties officeooo:rsid="0017c705"/>
    </style:style>
    <style:style style:name="T46" style:family="text">
      <style:text-properties officeooo:rsid="0021ba57"/>
    </style:style>
    <style:style style:name="T47" style:family="text">
      <style:text-properties officeooo:rsid="00299672"/>
    </style:style>
    <style:style style:name="T48" style:family="text">
      <style:text-properties officeooo:rsid="0023aa2f"/>
    </style:style>
    <style:style style:name="T49" style:family="text">
      <style:text-properties style:font-name="Liberation Serif"/>
    </style:style>
    <style:style style:name="T50" style:family="text">
      <style:text-properties style:font-name="Liberation Serif" officeooo:rsid="000f1701"/>
    </style:style>
    <style:style style:name="T51" style:family="text">
      <style:text-properties officeooo:rsid="001b34bf"/>
    </style:style>
    <style:style style:name="T52" style:family="text">
      <style:text-properties style:font-name="Book Antiqu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UMOWA</text:p>
      <text:p text:style-name="P32">UCZESTNICTWA W KOLONI JĘZYKOWEJ 2021</text:p>
      <text:p text:style-name="P10"/>
      <text:p text:style-name="P12">Umowa uczestnictwa w koloni <text:span text:style-name="T2">językowej </text:span>zawarta ……………………….. r. w <text:span text:style-name="T1">Zatorze</text:span>, pomiędzy <text:span text:style-name="T1">English Dolina Karpia Sp. zo.o. z siedzibą w Zatorze przy ul. Słowackiego 15, NIP: 5492456552, REGON: 384474200, KRS: 0000806143</text:span>, reprezentowanym przez: Prezesa Zarządu <text:span text:style-name="T1">Yuga Buassa</text:span> zwanym w dalszej części „Organizatorem”, a </text:p>
      <text:p text:style-name="P12"/>
      <text:p text:style-name="P13"><text:s/>…………………………………………………………….…. </text:p>
      <text:p text:style-name="P11">(Imię i nazwisko uczestnika koloni językowej)</text:p>
      <text:p text:style-name="P11"/>
      <text:p text:style-name="P13"><text:span text:style-name="T2">Data urodzenia</text:span> …………..…………….… posiadającym nr PESEL ………….………………..... zwanym w dalszej części „Uczestnikiem”, w imieniu którego występują rodzice lub opiekunowie prawni:</text:p>
      <text:p text:style-name="P13"/>
      <text:p text:style-name="P13"><text:s/>…………………………………………………………………………………………………….</text:p>
      <text:p text:style-name="P11">(Imię i nazwisko rodzica/ opiekuna prawnego) </text:p>
      <text:p text:style-name="P13">zwanymi w dalszej części „Opiekunami”, o następującej treści. </text:p>
      <text:p text:style-name="P14"/>
      <text:p text:style-name="P30">§1</text:p>
      <text:p text:style-name="P30"><text:s/>Przedmiot umowy </text:p>
      <text:p text:style-name="P34">Przedmiotem kolonii jest pobyt w Uczestnika w Ośrodku Wypoczynkowym <text:span text:style-name="T51">SYRENKA</text:span>,<text:span text:style-name="T35"> </text:span><text:span text:style-name="T25">82-103 Stegna ul. Grunwaldzka 13 </text:span>w okresie od <text:span text:style-name="T51">23</text:span> lipca 20<text:span text:style-name="T1">21</text:span> r. do <text:span text:style-name="T51">3 sierpnia</text:span> 20<text:span text:style-name="T1">21</text:span> r. </text:p>
      <text:p text:style-name="P15"/>
      <text:p text:style-name="P30">§2 </text:p>
      <text:p text:style-name="P30">Ogólne zasady uczestnictwa</text:p>
      <text:p text:style-name="P16">1. Osoby niepełnoletnie biorą udział w kolonii za zgodą i na wniosek Opiekunów.</text:p>
      <text:p text:style-name="P16">2. Cena kolonii wynosi <text:span text:style-name="T33">1850 zł</text:span> (słownie: <text:span text:style-name="T2">tysiąc osiem set pięćdziesiąt złotych</text:span>) za osobę.</text:p>
      <text:p text:style-name="P16">3. W ciągu <text:span text:style-name="T31">pięciu dni</text:span> po podpisaniu umowy Uczestnik, zobowiązany jest zapłacić <text:span text:style-name="T2">zadatek wysokości </text:span><text:span text:style-name="T33">500 zł.</text:span><text:span text:style-name="T2"> </text:span></text:p>
      <text:p text:style-name="P17">4. Zadatek winien być dokonany przelewem na rachunek bankowy Organizatora w Banku <text:span text:style-name="T2">Spółdzielczym w Zatorze,</text:span></text:p>
      <text:p text:style-name="P9"><text:span text:style-name="T49"><text:s/></text:span><text:span text:style-name="T50">N</text:span><text:span text:style-name="T49">r konta:</text:span><text:span text:style-name="T10"> 88 8136 0000 0010 2993 2000 0040 </text:span></text:p>
      <text:p text:style-name="P21"><text:span text:style-name="T7">Tytuł przelewu: Imię i nazwisko uczestnika koloni językowej, Zadatek </text:span><text:span text:style-name="T8">lub </text:span><text:span text:style-name="T7">Rata1/2</text:span></text:p>
      <text:p text:style-name="P17">5. Pozostała kwota <text:span text:style-name="T36">musi </text:span>być dokonana w dwóch ratach:</text:p>
      <text:p text:style-name="P17">a. Pierwsza rata w kwocie <text:span text:style-name="T32">850</text:span><text:span text:style-name="T31"> zł</text:span> – płatna do <text:span text:style-name="T51">30</text:span> <text:span text:style-name="T36">kwietnia</text:span> 20<text:span text:style-name="T36">21</text:span> r. </text:p>
      <text:p text:style-name="P17">b. Druga rata w kwocie <text:span text:style-name="T32">500</text:span><text:span text:style-name="T31"> zł</text:span> – płatna do <text:span text:style-name="T51">30</text:span> <text:span text:style-name="T36">czerwca</text:span> 20<text:span text:style-name="T36">21</text:span> r. - <text:span text:style-name="T32">(płatność ta może być dokonana przez bon turystyczny)</text:span></text:p>
      <text:p text:style-name="P14"/>
      <text:p text:style-name="P30">§3</text:p>
      <text:p text:style-name="P30"><text:s/>Realizacja Umowy </text:p>
      <text:p text:style-name="P15">1. Cena kolonii obejmuje: transport, zakwaterowanie, wyżywienie, realizację programu, <text:span text:style-name="T1">codzienne lekcję języka angielskiego,</text:span> opiekę kierownika, wychowawców, ratowników, całodobową opiekę pielęgniarską. Cena nie obejmuje opłat wynikających z dodatkowych wymagań Uczestnika lub zajęć fakultatywnych nie uwzględnionych w programie kolonii, możliwych do zrealizowania w trakcie jej trwania na życzenie Uczestnika.</text:p>
      <text:p text:style-name="P8"><text:span text:style-name="T49">2. Program kolonii obejmuje:</text:span></text:p>
      <text:p text:style-name="P20">dostęp do całej infrastruktury Ośrodka kolonijno-wczasowego „Syrenka”, w tym do: </text:p>
      <text:list xml:id="list7207038574568922793" text:style-name="WWNum13">
        <text:list-item>
          <text:p text:style-name="P36">basenu <text:s/></text:p>
        </text:list-item>
        <text:list-item>
          <text:p text:style-name="P36">korzystania z ratownika na plaży </text:p>
        </text:list-item>
        <text:list-item>
          <text:p text:style-name="P36">placu zabaw, </text:p>
        </text:list-item>
        <text:list-item>
          <text:p text:style-name="P36">boiska do koszykówki,</text:p>
        </text:list-item>
        <text:list-item>
          <text:p text:style-name="P36"><text:soft-page-break/>boiska do siatkówki,</text:p>
        </text:list-item>
        <text:list-item>
          <text:p text:style-name="P36">stołówki,</text:p>
        </text:list-item>
        <text:list-item>
          <text:p text:style-name="P36">wiaty grillowej,</text:p>
        </text:list-item>
        <text:list-item>
          <text:p text:style-name="P36">sal do zajęć</text:p>
        </text:list-item>
      </text:list>
      <text:list xml:id="list3160876620265137106" text:style-name="WWNum12">
        <text:list-item>
          <text:p text:style-name="P35">jedno ognisko z pieczeniem kiełbasek,</text:p>
        </text:list-item>
        <text:list-item>
          <text:p text:style-name="P35">jedną 1-godzinną prelekcję o bursztynie,</text:p>
        </text:list-item>
        <text:list-item>
          <text:p text:style-name="P35">opiekę ratownika na plaży w Stegnie.</text:p>
        </text:list-item>
        <text:list-item>
          <text:p text:style-name="P37"><text:span text:style-name="T26">Podczas kolonii z</text:span><text:span text:style-name="T24">apewniamy również wizytę w</text:span><text:span text:style-name="T26"> </text:span><text:span text:style-name="T28">parku linowym, festiwal kolorów, QR code adventure, szukanie skarb, bitwa balonowe, Slip and Slide, Mr Kolonia, Miss Kolonia, Mam talent show, wesela kolonijny, </text:span><text:span text:style-name="T26"><text:s/></text:span><text:span text:style-name="T28">kino pod chmurką, słoneczne plażowanie i kąpiele morskie, fotorelacja na żywo, pamiątkową czapka.</text:span> </text:p>
        </text:list-item>
        <text:list-item>
          <text:p text:style-name="P37"><text:span text:style-name="Strong_20_Emphasis"><text:span text:style-name="T30">Zajęcia językowe: </text:span></text:span><text:span text:style-name="T28">odbywają się codziennie na różnych poziomach zaawansowania i dodatkowo realizowane są warsztaty językowe – mniej konwencjonalne zajęcia nastawione na aktywizowanie językowe uczestników poprzez ćwiczenie języka w praktyce, projekty, gry.</text:span> </text:p>
        </text:list-item>
      </text:list>
      <text:p text:style-name="P15">3. Uczestnik zobowiązany jest zabrać ze sobą dowód tożsamości (np. aktualną legitymację szkolną).</text:p>
      <text:p text:style-name="P19"/>
      <text:p text:style-name="P24">5. <text:span text:style-name="T31">W razie wprowadzenia restrykcji przez państwo o zakazie wyjazdów kolonijnych wpłacone raty zostają zwrócone, w terminie ustalonym przez English Dolina Karpia Sp. Z O.O.</text:span></text:p>
      <text:p text:style-name="P24"><text:span text:style-name="T31"/></text:p>
      <text:p text:style-name="P33">§<text:span text:style-name="T45">4</text:span></text:p>
      <text:p text:style-name="P31"><text:span text:style-name="T39"><text:s/>Warunki uczestnictwa</text:span></text:p>
      <text:p text:style-name="P27"/>
      <text:list xml:id="list5680264753380775045" text:style-name="WW8Num6">
        <text:list-item>
          <text:p text:style-name="P6">Uczestnik jest zobowiązany do przestrzegania regulaminu kolonii/<text:span text:style-name="T46">zimowiska</text:span> <text:line-break/>i podporządkowania się zaleceniom i wskazówkom wychowawców.</text:p>
        </text:list-item>
        <text:list-item>
          <text:p text:style-name="P7">Zawarcie umowy następuje po zapoznaniu się z poniższymi warunkami uczestnictwa, wypełnieniu karty zgłoszeniowej (umowy) oraz po wpłaceniu <text:span text:style-name="T47">zadatku</text:span> opłaty za wyjazd przez uczestnika lub jego prawnego opiekuna.</text:p>
        </text:list-item>
        <text:list-item>
          <text:p text:style-name="P7">Organizatorzy nie odpowiada za niedogodności zaistniałe w trakcie trwania kolonii/<text:span text:style-name="T46">zimowiska</text:span>, które powstały wskutek działania przyczyn od niego niezależnych, tj. warunki atmosferyczne, decyzje państwowe, strajki <text:s/>oraz <text:span text:style-name="T47">restrykcje wydane przez rząd <text:s/>a także </text:span>inne siły wyższe <text:s/>wyłącza odpowiedzialność odszkodowawczą z tytułu nieszczęśliwych wypadków czy utraty zdrowia w zakresie przekraczającym kwoty gwarantowane polisą ubezpieczyciela.</text:p>
        </text:list-item>
        <text:list-item>
          <text:p text:style-name="P6">Rodzice zobowiązani są do punktualnego przyprowadzenia dziecka na miejsce zbiórki.</text:p>
        </text:list-item>
        <text:list-item>
          <text:p text:style-name="P28">Uczestnik zobowiązany jest zabrać ze sobą odpowiedni dowód tożsamości: paszport <text:line-break/>(na wyjazdy zagraniczne) lub legitymację szkolną (imprezy krajowe).</text:p>
        </text:list-item>
        <text:list-item>
          <text:p text:style-name="P28">Organizatorzy nie ponoszą odpowiedzialności za sprzęt elektroniczny, rzeczy wartościowe oraz rzeczy pozostawione przez uczestników podczas trwania wypoczynku oraz w środkach transportu. </text:p>
        </text:list-item>
        <text:list-item>
          <text:p text:style-name="P28">Uczestnicy naruszający regulamin kolonii/<text:span text:style-name="T46">zimowiska</text:span> (palenie tytoniu, spożywanie alkoholu, używanie narkotyków, samowolne oddalanie, zakłócanie ciszy nocnej, niszczenie obiektu lub sprzętu sportowego) mogą być z niej usunięci, o czym powiadomieni zostają rodzice, którzy na własny koszt odbierają dziecko z ośrodka. <text:span text:style-name="T48">W przypadku naruszenia powyższych punktów w skrajnych przypadkach uczestnik może zostać wydalony z zimowska/kolonii bez zwrotu opłaty za zimowiska /kolonię. Wszelkie koszty związane z powrotem obciążają uczestnika lub jego opiekuna prawnego.</text:span></text:p>
        </text:list-item>
        <text:list-item>
          <text:p text:style-name="P28">Rodzice lub opiekunowie ponoszą odpowiedzialność za szkody wyrządzone <text:line-break/>przez uczestnika podczas podróży lub pobytu na wypoczynku. </text:p>
        </text:list-item>
        <text:list-item>
          <text:p text:style-name="P28">Kierownik kolonii/<text:span text:style-name="T46">zimowiska</text:span> w razie choroby dziecka, informuje o tym niezwłocznie rodziców. <text:s/></text:p>
        </text:list-item>
        <text:list-item>
          <text:p text:style-name="P28"><text:soft-page-break/>Uczestnik kolonii/<text:span text:style-name="T46">zimowiska</text:span> nie może bez zgody wychowawców / instruktorów oddalać się z miejsca zamieszkania lub miejsca zajęć. </text:p>
        </text:list-item>
        <text:list-item>
          <text:p text:style-name="P28">Wyrażam zgodę na wykorzystanie wizerunku uczestnika wypoczynku, wymienionego w pkt. I (zdjęć, filmów) do celów dokumentacyjnych i informacyjnych przez Szkoła English Dolina Karpia.</text:p>
          <text:p text:style-name="P28"/>
        </text:list-item>
        <text:list-item>
          <text:p text:style-name="P1">Oświadczam, że zapoznałem się z warunkami uczestnictwa na kolonii /<text:span text:style-name="T46">zimowisko</text:span> dziecka i zobowiązuję się oraz dziecko do ich przestrzegania. </text:p>
        </text:list-item>
      </text:list>
      <text:p text:style-name="P5"><text:span text:style-name="T35"><text:s/><text:tab/><text:tab/><text:tab/><text:tab/><text:tab/> <text:s text:c="11"/></text:span></text:p>
      <text:p text:style-name="P33">§<text:span text:style-name="T45">5</text:span></text:p>
      <text:p text:style-name="P33"><text:s/>Rezygnacja z kolonii</text:p>
      <text:p text:style-name="P25"><text:span text:style-name="T40">1.</text:span><text:span text:style-name="T31"> </text:span><text:span text:style-name="T42">Opiekunowie w imieniu Uczestnika mają prawo do odstąpienia od umowy w każdym czasie przed rozpoczęciem kolonii, zgłaszając ten fakt pisemnie </text:span><text:span text:style-name="T43">i dostarczenie go do biura w Zatorze osobiście lub pocztą na adres 32-640 Zator, ul. Słowackiego 15 pok.1.07</text:span></text:p>
      <text:p text:style-name="P26"><text:span text:style-name="T43">2. </text:span><text:span text:style-name="T42">Uczestnik ponosi następujące koszty w przypadku odstąpienia od umowy:</text:span></text:p>
      <text:p text:style-name="P22">a) <text:span text:style-name="T44">Od momentu podpisania umowy do 60 dni przed wyjazdem </text:span><text:s/>nie zwrotny zadatek <text:s/><text:span text:style-name="T44">500 zł</text:span></text:p>
      <text:p text:style-name="P22">b) <text:span text:style-name="T44">od 59 do 30 dni przed wyjazdem</text:span> – potrącenie zadatku + <text:span text:style-name="T45">35</text:span>0 zł</text:p>
      <text:p text:style-name="P22">c) <text:span text:style-name="T45">od 29 do 15 dni przed wyjazdem</text:span>– <text:s/><text:span text:style-name="T45">potrącenie <text:s/>zadatku + 980 zł</text:span></text:p>
      <text:p text:style-name="P23">d) w terminie krótszym niż 15 dni uczestnik ponosi koszt 1850 zł</text:p>
      <text:p text:style-name="P23"/>
      <text:p text:style-name="P23"/>
      <text:p text:style-name="P4">Oświadczam, że zapoznałem się z warunkami uczestnictwa na kolonii/<text:span text:style-name="T46">zimowisko</text:span> dziecka i zobowiązuję się oraz dziecko do ich przestrzegania. </text:p>
      <text:p text:style-name="P23"/>
      <text:p text:style-name="P29"/>
      <text:p text:style-name="P29"/>
      <text:p text:style-name="P3">..........................................<text:tab/> <text:s text:c="49"/>.....................................................</text:p>
      <text:p text:style-name="P2"><text:s text:c="5"/>(data) <text:s/><text:tab/><text:tab/><text:tab/><text:tab/><text:tab/><text:tab/> <text:s text:c="4"/>(podpis rodzica lub opiekuna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PT Sans" svg:font-family="'PT Sans', Arial, sans-serif"/>
    <style:font-face style:name="Segoe UI" svg:font-family="'Segoe UI', HelveticaNeue-Light, Arial, sans-serif"/>
    <style:font-face style:name="inherit" svg:font-family="inherit"/>
    <style:font-face style:name="Courier New" svg:font-family="'Courier New'" style:font-adornments="Normalny" style:font-family-generic="modern" style:font-pitch="fixed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1.249cm" fo:margin-right="0cm" fo:text-indent="0cm" style:auto-text-indent="false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WW8Num6z0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18T10:29:24.249000000</meta:creation-date>
    <dc:date>2021-01-11T13:13:29.590000000</dc:date>
    <meta:editing-duration>PT1H25M22S</meta:editing-duration>
    <meta:editing-cycles>3</meta:editing-cycles>
    <meta:generator>LibreOffice/5.0.4.2$Windows_X86_64 LibreOffice_project/2b9802c1994aa0b7dc6079e128979269cf95bc78</meta:generator>
    <meta:document-statistic meta:table-count="0" meta:image-count="0" meta:object-count="0" meta:page-count="3" meta:paragraph-count="69" meta:word-count="911" meta:character-count="6752" meta:non-whitespace-character-count="5802"/>
  </office:meta>
</office:document-meta>
</file>