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roxima Nova" svg:font-family="'Proxima Nov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0pt" style:font-size-asian="10pt" style:font-size-complex="10pt"/>
    </style:style>
    <style:style style:name="P2" style:family="paragraph" style:parent-style-name="Standard">
      <style:paragraph-properties fo:line-height="115%" fo:text-align="justify" style:justify-single-word="false"/>
      <style:text-properties fo:font-size="10pt" fo:font-weight="normal" officeooo:rsid="001baf58" officeooo:paragraph-rsid="001be02d" style:font-size-asian="10pt" style:font-weight-asian="normal" style:font-size-complex="10pt" style:font-weight-complex="normal"/>
    </style:style>
    <style:style style:name="P3" style:family="paragraph" style:parent-style-name="Standard">
      <style:paragraph-properties fo:line-height="115%" fo:text-align="justify" style:justify-single-word="false"/>
      <style:text-properties fo:font-size="10pt" fo:font-weight="normal" officeooo:rsid="001baf58" officeooo:paragraph-rsid="001dd214" style:font-size-asian="10pt" style:font-weight-asian="normal" style:font-size-complex="10pt" style:font-weight-complex="normal"/>
    </style:style>
    <style:style style:name="P4" style:family="paragraph" style:parent-style-name="Standard">
      <style:paragraph-properties fo:line-height="115%" fo:text-align="center" style:justify-single-word="false"/>
      <style:text-properties fo:font-size="10pt" fo:font-weight="normal" officeooo:rsid="001baf58" officeooo:paragraph-rsid="001be02d" style:font-size-asian="10pt" style:font-weight-asian="normal" style:font-size-complex="10pt" style:font-weight-complex="normal"/>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15%" fo:text-align="justify" style:justify-single-word="false"/>
      <style:text-properties fo:font-size="12pt" fo:font-weight="bold" officeooo:rsid="0015b080" officeooo:paragraph-rsid="00191091" style:font-size-asian="12pt" style:font-weight-asian="bold" style:font-size-complex="12pt" style:font-weight-complex="bold"/>
    </style:style>
    <style:style style:name="P7" style:family="paragraph" style:parent-style-name="Standard">
      <style:paragraph-properties fo:line-height="115%" fo:text-align="start" style:justify-single-word="false"/>
      <style:text-properties fo:font-size="12pt" fo:font-weight="bold" officeooo:rsid="0015b080" officeooo:paragraph-rsid="001aefb6" style:font-size-asian="12pt" style:font-weight-asian="bold" style:font-size-complex="12pt" style:font-weight-complex="bold"/>
    </style:style>
    <style:style style:name="P8" style:family="paragraph" style:parent-style-name="Standard">
      <style:paragraph-properties fo:line-height="115%" fo:text-align="center" style:justify-single-word="false"/>
      <style:text-properties fo:font-size="12pt" fo:font-weight="bold" officeooo:rsid="001aefb6" officeooo:paragraph-rsid="001aefb6" style:font-size-asian="12pt" style:font-weight-asian="bold" style:font-size-complex="12pt" style:font-weight-complex="bold"/>
    </style:style>
    <style:style style:name="P9" style:family="paragraph" style:parent-style-name="Standard">
      <style:paragraph-properties fo:line-height="115%" fo:text-align="start" style:justify-single-word="false"/>
      <style:text-properties fo:font-size="12pt" fo:font-weight="normal" officeooo:paragraph-rsid="0015618d"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fo:font-size="12pt" fo:font-weight="normal" officeooo:paragraph-rsid="00191091" style:font-size-asian="12pt" style:font-weight-asian="normal" style:font-size-complex="12pt" style:font-weight-complex="normal"/>
    </style:style>
    <style:style style:name="P11" style:family="paragraph" style:parent-style-name="Standard">
      <style:paragraph-properties fo:line-height="115%" fo:text-align="justify" style:justify-single-word="false"/>
      <style:text-properties fo:font-size="12pt" fo:font-weight="normal" officeooo:paragraph-rsid="0015618d" style:font-size-asian="12pt" style:font-weight-asian="normal" style:font-size-complex="12pt" style:font-weight-complex="normal"/>
    </style:style>
    <style:style style:name="P12" style:family="paragraph" style:parent-style-name="Standard">
      <style:paragraph-properties fo:line-height="115%" fo:text-align="center" style:justify-single-word="false"/>
      <style:text-properties fo:font-size="12pt" fo:font-weight="normal" officeooo:rsid="001744d4" officeooo:paragraph-rsid="001744d4" style:font-size-asian="12pt" style:font-weight-asian="normal" style:font-size-complex="12pt" style:font-weight-complex="normal"/>
    </style:style>
    <style:style style:name="P13" style:family="paragraph" style:parent-style-name="Standard">
      <style:paragraph-properties fo:line-height="115%" fo:text-align="center" style:justify-single-word="false"/>
      <style:text-properties fo:font-size="12pt" fo:font-weight="normal" officeooo:rsid="001aefb6" officeooo:paragraph-rsid="001aefb6" style:font-size-asian="12pt" style:font-weight-asian="normal" style:font-size-complex="12pt" style:font-weight-complex="normal"/>
    </style:style>
    <style:style style:name="P14" style:family="paragraph" style:parent-style-name="Standard">
      <style:paragraph-properties fo:line-height="115%" fo:text-align="justify" style:justify-single-word="false"/>
      <style:text-properties fo:font-size="12pt" fo:font-weight="normal" officeooo:rsid="001aefb6" officeooo:paragraph-rsid="001aefb6" style:font-size-asian="12pt" style:font-weight-asian="normal" style:font-size-complex="12pt" style:font-weight-complex="normal"/>
    </style:style>
    <style:style style:name="P15" style:family="paragraph" style:parent-style-name="Standard">
      <style:paragraph-properties fo:line-height="115%" fo:text-align="justify" style:justify-single-word="false"/>
      <style:text-properties fo:font-size="12pt" fo:font-weight="normal" officeooo:rsid="001baf58" officeooo:paragraph-rsid="001baf58" style:font-size-asian="12pt" style:font-weight-asian="normal" style:font-size-complex="12pt" style:font-weight-complex="normal"/>
    </style:style>
    <style:style style:name="P16" style:family="paragraph" style:parent-style-name="Standard">
      <style:paragraph-properties fo:line-height="115%" fo:text-align="center" style:justify-single-word="false"/>
      <style:text-properties fo:font-size="12pt" fo:font-weight="normal" officeooo:rsid="001baf58" officeooo:paragraph-rsid="001baf58" style:font-size-asian="12pt" style:font-weight-asian="normal" style:font-size-complex="12pt" style:font-weight-complex="normal"/>
    </style:style>
    <style:style style:name="P17" style:family="paragraph" style:parent-style-name="Standard">
      <style:paragraph-properties fo:line-height="115%" fo:text-align="start" style:justify-single-word="false"/>
      <style:text-properties fo:font-size="12pt" fo:font-weight="normal" officeooo:rsid="001baf58" officeooo:paragraph-rsid="001be02d"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fo:font-size="12pt" fo:font-weight="normal" officeooo:rsid="001dd214" officeooo:paragraph-rsid="001dd214" style:font-size-asian="12pt" style:font-weight-asian="normal" style:font-size-complex="12pt" style:font-weight-complex="normal"/>
    </style:style>
    <style:style style:name="P19" style:family="paragraph" style:parent-style-name="Standard">
      <style:paragraph-properties fo:line-height="115%" fo:text-align="center" style:justify-single-word="false"/>
      <style:text-properties fo:font-size="12pt" fo:font-weight="normal" officeooo:rsid="001e94e4" officeooo:paragraph-rsid="001e94e4" style:font-size-asian="12pt" style:font-weight-asian="normal" style:font-size-complex="12pt" style:font-weight-complex="normal"/>
    </style:style>
    <style:style style:name="P20" style:family="paragraph" style:parent-style-name="Standard">
      <style:paragraph-properties fo:line-height="115%" fo:text-align="start" style:justify-single-word="false"/>
      <style:text-properties officeooo:paragraph-rsid="001fd148"/>
    </style:style>
    <style:style style:name="P21" style:family="paragraph" style:parent-style-name="Default">
      <style:text-properties style:text-line-through-style="none" style:text-line-through-type="none" fo:font-size="11.5pt" style:text-underline-style="none" fo:font-weight="normal" style:font-size-asian="11.5pt" style:font-weight-asian="normal"/>
    </style:style>
    <style:style style:name="P22" style:family="paragraph" style:parent-style-name="Default">
      <style:paragraph-properties fo:line-height="115%" fo:text-align="start" style:justify-single-word="false"/>
      <style:text-properties fo:font-size="12pt" fo:font-weight="normal" officeooo:rsid="001baf58" officeooo:paragraph-rsid="001be02d" style:font-size-asian="12pt" style:font-weight-asian="normal" style:font-size-complex="12pt" style:font-weight-complex="normal"/>
    </style:style>
    <style:style style:name="P23" style:family="paragraph" style:parent-style-name="Default">
      <style:paragraph-properties fo:margin-left="0cm" fo:margin-right="0cm" fo:margin-top="0cm" fo:margin-bottom="0cm" loext:contextual-spacing="false" fo:text-indent="0cm" style:auto-text-indent="false"/>
    </style:style>
    <style:style style:name="P24" style:family="paragraph" style:parent-style-name="Default">
      <style:paragraph-properties fo:margin-left="0cm" fo:margin-right="0cm" fo:margin-top="0cm" fo:margin-bottom="0cm" loext:contextual-spacing="false" fo:text-indent="0cm" style:auto-text-indent="false"/>
      <style:text-properties officeooo:paragraph-rsid="00220e67"/>
    </style:style>
    <style:style style:name="P25" style:family="paragraph" style:parent-style-name="Default">
      <style:paragraph-properties fo:margin-left="0cm" fo:margin-right="0cm" fo:margin-top="0cm" fo:margin-bottom="0.042cm" loext:contextual-spacing="false" fo:text-indent="0cm" style:auto-text-indent="false"/>
    </style:style>
    <style:style style:name="P26" style:family="paragraph" style:parent-style-name="Default">
      <style:paragraph-properties fo:text-align="start" style:justify-single-word="false"/>
      <style:text-properties fo:color="#ff3300" fo:font-size="16pt" fo:font-weight="bold" style:font-size-asian="16pt" style:font-weight-asian="bold"/>
    </style:style>
    <style:style style:name="P27" style:family="paragraph" style:parent-style-name="Default">
      <style:text-properties fo:color="#ff3300" style:text-line-through-style="none" style:text-line-through-type="none" fo:font-size="13pt" style:text-underline-style="none" fo:font-weight="bold" style:font-size-asian="13pt" style:font-weight-asian="bold"/>
    </style:style>
    <style:style style:name="P28"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5pt" style:text-underline-style="none" fo:font-weight="bold" style:font-size-asian="11.5pt" style:font-weight-asian="bold"/>
    </style:style>
    <style:style style:name="P29"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5pt" style:text-underline-style="none" fo:font-weight="normal" officeooo:paragraph-rsid="00220e67" style:font-size-asian="11.5pt" style:font-weight-asian="normal"/>
    </style:style>
    <style:style style:name="P30" style:family="paragraph" style:parent-style-name="Default">
      <style:paragraph-properties fo:margin-left="0cm" fo:margin-right="0cm" fo:margin-top="0cm" fo:margin-bottom="0.042cm" loext:contextual-spacing="false" fo:text-indent="0cm" style:auto-text-indent="false"/>
      <style:text-properties style:text-line-through-style="none" style:text-line-through-type="none" fo:font-size="11.5pt" style:text-underline-style="none" fo:font-weight="bold" style:font-size-asian="11.5pt" style:font-weight-asian="bold"/>
    </style:style>
    <style:style style:name="P31" style:family="paragraph" style:parent-style-name="Standard">
      <style:paragraph-properties fo:line-height="115%" fo:text-align="start" style:justify-single-word="false"/>
      <style:text-properties fo:font-size="10pt" officeooo:paragraph-rsid="001fd148" style:font-size-asian="10pt" style:font-size-complex="10pt"/>
    </style:style>
    <style:style style:name="T1" style:family="text">
      <style:text-properties officeooo:rsid="0015618d"/>
    </style:style>
    <style:style style:name="T2" style:family="text">
      <style:text-properties officeooo:rsid="00178a7c"/>
    </style:style>
    <style:style style:name="T3" style:family="text">
      <style:text-properties fo:font-weight="bold" style:font-weight-asian="bold" style:font-weight-complex="bold"/>
    </style:style>
    <style:style style:name="T4" style:family="text">
      <style:text-properties fo:font-weight="bold" officeooo:rsid="0015b080" style:font-weight-asian="bold" style:font-weight-complex="bold"/>
    </style:style>
    <style:style style:name="T5" style:family="text">
      <style:text-properties fo:font-weight="bold" officeooo:rsid="00178a7c" style:font-weight-asian="bold" style:font-weight-complex="bold"/>
    </style:style>
    <style:style style:name="T6" style:family="text">
      <style:text-properties officeooo:rsid="00191091"/>
    </style:style>
    <style:style style:name="T7" style:family="text">
      <style:text-properties officeooo:rsid="001b607a"/>
    </style:style>
    <style:style style:name="T8" style:family="text">
      <style:text-properties officeooo:rsid="001be02d"/>
    </style:style>
    <style:style style:name="T9" style:family="text">
      <style:text-properties fo:font-size="10pt" style:font-size-asian="10pt" style:font-size-complex="10pt"/>
    </style:style>
    <style:style style:name="T10" style:family="text">
      <style:text-properties fo:font-size="10pt" officeooo:rsid="001be02d" style:font-size-asian="10pt" style:font-size-complex="10pt"/>
    </style:style>
    <style:style style:name="T11" style:family="text">
      <style:text-properties fo:font-size="10pt" fo:font-weight="normal" officeooo:rsid="001baf58" style:font-size-asian="10pt" style:font-weight-asian="normal" style:font-size-complex="10pt" style:font-weight-complex="normal"/>
    </style:style>
    <style:style style:name="T12" style:family="text">
      <style:text-properties fo:font-size="10pt" fo:font-weight="bold" officeooo:rsid="001baf58" style:font-size-asian="10pt" style:font-weight-asian="bold" style:font-size-complex="10pt" style:font-weight-complex="bold"/>
    </style:style>
    <style:style style:name="T13" style:family="text">
      <style:text-properties officeooo:rsid="001e94e4"/>
    </style:style>
    <style:style style:name="T14" style:family="text">
      <style:text-properties officeooo:rsid="002050a0"/>
    </style:style>
    <style:style style:name="T15" style:family="text">
      <style:text-properties style:text-line-through-style="none" style:text-line-through-type="none" fo:font-size="11.5pt" style:text-underline-style="none" fo:font-weight="bold" style:font-size-asian="11.5pt" style:font-weight-asian="bold"/>
    </style:style>
    <style:style style:name="T16" style:family="text">
      <style:text-properties style:text-line-through-style="none" style:text-line-through-type="none" fo:font-size="11.5pt" style:text-underline-style="none" fo:font-weight="normal" style:font-size-asian="11.5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Regulamin określają<text:span text:style-name="T14">cy</text:span><text:line-break/> procedury bezpieczeństwa<text:line-break/> na czas pandemii <text:line-break/> COVID-19 </text:p>
      <text:p text:style-name="P1"/>
      <text:p text:style-name="P1"/>
      <text:p text:style-name="P1"/>
      <text:p text:style-name="P5">Oświadczenie o stanie zdrowia dziecka i świadomości ryzyka </text:p>
      <text:p text:style-name="P5"/>
      <text:p text:style-name="P5"/>
      <text:p text:style-name="P9">.............................................................................................................. <text:line-break/>Imię i nazwisko rodzica/opiekuna prawnego uczestnika </text:p>
      <text:p text:style-name="P9"><text:line-break/>…………………………………………………………………………<text:line-break/> Telefon kontaktowy do rodzica/opiekuna prawnego dziecka </text:p>
      <text:p text:style-name="P9"><text:line-break/>...........................................................................................................…<text:line-break/> Imię i nazwisko dziecka </text:p>
      <text:p text:style-name="P9"><text:line-break/>.............................................................................................................. <text:line-break/> <text:span text:style-name="T1">W</text:span>ydarzeni<text:span text:style-name="T1">e</text:span>, w którym uczestniczy dziecko oraz data </text:p>
      <text:p text:style-name="P9"/>
      <text:p text:style-name="P12"><text:span text:style-name="T2">&amp;</text:span>1</text:p>
      <text:p text:style-name="P11"><text:s/>Ja niżej podpisany/a oświadczam, że posiadam świadomość ryzyka zakażenia się przez moje dziecko wirusem SARSCoV-2 podczas <text:span text:style-name="T2">wyjazdów edukacyjnych lub wydarzeń <text:s/>organizowanych przez </text:span><text:span text:style-name="T5">English Dolina Karpia Sp. z o.o.</text:span><text:span text:style-name="T2"> </text:span></text:p>
      <text:p text:style-name="P9"/>
      <text:p text:style-name="P12"><text:span text:style-name="T2">&amp;</text:span>2</text:p>
      <text:p text:style-name="P10">Oświadczam, że nie będę wnosił/ła żadnych roszczeń w stosunku do <text:span text:style-name="T4">English Dolina Karpia Sp. z o.o.</text:span> w razie zakażenia się mojego dziecka wirusem SARS-CoV-2 <text:span text:style-name="T2">wyjazdów edukacyjnych </text:span><text:s/>lub wydarzeń organizowanych <text:span text:style-name="T6">przez </text:span><text:span text:style-name="T4">English Dolina Karpia Sp. z o.o.</text:span></text:p>
      <text:p text:style-name="P6"/>
      <text:p text:style-name="P8">&amp;3</text:p>
      <text:p text:style-name="P7"><text:line-break/>Jednocześnie oświadczam, że: <text:line-break/>Przy danym oświadczeniu należy zaznaczyć znak [X], gdy jest to zgodne z prawdą. <text:line-break/>□ według mojej wiedzy dziecko jest zdrowe i nie posiada żadnych objawów zakażenia koronawirusem; <text:line-break/>□ dziecko nie jest objęte nadzorem epidemiologicznym, nie przebywa na kwarantannie; <text:line-break/>□ dziecko nie miało w ciągu ostatnich 14 dni kontaktu z osobą zarażoną koronawirusem; </text:p>
      <text:p text:style-name="P7"/>
      <text:p text:style-name="P13">&amp;4</text:p>
      <text:p text:style-name="P14">Oświadczam, że zobowiązuję się do niezwłocznego do 12 <text:span text:style-name="T7">godzin</text:span> – odbioru dziecka z wypoczynku <text:span text:style-name="T7">w przypadku wystąpienia u dziecka niepokojących objawów choroby (podwyższona temperatura, kaszel, katar, duszności).</text:span></text:p>
      <text:p text:style-name="P14"/>
      <text:p text:style-name="P14"/>
      <text:p text:style-name="P14"/>
      <text:p text:style-name="P16"><text:soft-page-break/>&amp;5</text:p>
      <text:p text:style-name="P15">Oświadczam, że powyższe dane są zgodne z prawdą i przyjmuję do wiadomości, iż zatajenie istotnych informacji związanych z koronawirusem naraża mnie jako rodzica/opiekuna prawnego dziecka na odpowiedzialność cywilną, a w przypadku złożenia oświadczeń niezgodnych z prawdą. Oświadczam, iż zapoznałam/em się z klauzulą informacyjną w zakresie przetwarzania danych osobowych. </text:p>
      <text:p text:style-name="P15"/>
      <text:p text:style-name="P19">&amp;6</text:p>
      <text:p text:style-name="P18">Rodzic/ opiekun prawny <text:span text:style-name="T13">zobowiązuje się zaopatrzyć</text:span> uczestnika wypoczynku w indywidualne osłony nosa i ust do użycia podczas pobytu na wypoczynku.</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p>
      <text:p text:style-name="P19"><text:s text:c="2"/>Data i podpis rodzica/opiekuna prawneg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oft-page-break/><text:span text:style-name="T11">Szanowni Państwo, informujemy, iż zgodnie z art. 17 ustawy z dnia 2 marca 2020 r. o szczególnych rozwiązaniach związanych z zapobieganiem, przeciwdziałaniem i zwalczaniem COVID-19, innych chorób zakaźnych oraz wywołanych nimi sytuacji kryzysowych </text:span><text:span text:style-name="T9">(Dz. U. z 2015 r. poz. 2156 oraz z 2016 r. poz. 3</text:span></text:p>
      <text:p text:style-name="P31"/>
      <text:p text:style-name="P20"><text:span text:style-name="T9">5, 64 i 195)</text:span> <text:span text:style-name="T11">, realizując wytyczne dla organizatorów wyjazdów edukacyjnych w trakcie epidemii wirusa SARS-CoV-2 w Polsce </text:span><text:span text:style-name="T12">English Dolina Karpia Sp. z o.o.</text:span><text:span text:style-name="T11"> pobiera od Państwa dane kontaktowe w postaci imienia, nazwiska i nr telefonu na wypadek stwierdzenia u któregoś z uczestników wyjazdu organizowanego przez </text:span><text:span text:style-name="T12">English Dolina Karpia Sp. z o.o.</text:span><text:span text:style-name="T11"> zakażenia SARS-CoV-2 w celu poinformowania Państwa o ewentualnym kontakcie z osoba zakażoną. </text:span></text:p>
      <text:p text:style-name="P2"/>
      <text:p text:style-name="P4"><text:span text:style-name="T3">Klauzula informacyjna w zakresie gromadzenia danych osobowych w oświadczeniu w trakcie <text:line-break/>epidemii wirusa SARS-COV-2</text:span> <text:line-break/>Zgodnie z art. 13 ust 1 i 2 Rozporządzenia Parlamentu Europejskiego i Rady (UE) 2016/679 z dnia 27 kwietnia 2016r. w sprawie ochrony osób fizycznych w związku z przetwarzaniem danych osobowych i w sprawie swobodnego przepływu takich danych (dalej jako „RODO”) informujemy, że: </text:p>
      <text:p text:style-name="P2">1. Administratorem danych osobowych jest English Dolina Karpia Sp. z o.o. <text:span text:style-name="T8">ul. Słowackiego 15</text:span>, 32-640 Zator. Kontakt do administratora e-mail:<text:span text:style-name="T8">szkola@englishdolinakarpia.pl</text:span> lub telefonicznie: +48 <text:span text:style-name="T8">537 829 308</text:span></text:p>
      <text:p text:style-name="P2"><text:span text:style-name="T8">2</text:span>. Celem przetwarzania danych osobowych jest poinformowanie osoby o możliwości kontaktu z osobą zakażoną SARSCoV-2.</text:p>
      <text:p text:style-name="P3"><text:span text:style-name="T8">3</text:span>. Podstawą prawną pozyskania i przetwarzania danych osobowych jest art. 6 ust. 1 lit. c RODO, tj. przetwarzanie jest niezbędne do wypełnienia obowiązku prawnego ciążącego na administratorze w związku z: − art. 17 ustawy z dnia 2 marca 2020 r. o szczególnych rozwiązaniach związanych z zapobieganiem, przeciwdziałaniem i zwalczaniem COVID-19, innych chorób zakaźnych oraz wywołanych nimi sytuacji kryzysowych (Dz. U. z 2015 r. poz. 2156 oraz z 2016 r. poz. 35, 64 i 195), − wytyczne dla organizatorów <text:span text:style-name="T8">wyjazdów edukacyjnych</text:span> w trakcie epidemii wirusa SARS-CoV-2 w Polsce.</text:p>
      <text:p text:style-name="P2"><text:span text:style-name="T8">4</text:span>. Odbiorcą zebranych danych osobowych są wyłącznie podmioty upoważnione do otrzymania tych danych na podstawie obowiązujących przepisów prawa m.in. Główny Inspektor Sanitarny lub powiatowa stacja sanitarna.</text:p>
      <text:p text:style-name="P2"><text:span text:style-name="T8">5</text:span>. Dane osobowe przechowywane będą przez okres 14 dni od ich zebrania.</text:p>
      <text:p text:style-name="P17"><text:span text:style-name="T10">6</text:span><text:span text:style-name="T9">.W związku z przetwarzaniem danych osobowych przez administratora, każdej osobie przysługują następujące prawa: a) prawo żądania dostępu do danych osobowych; b) prawo żądania ich sprostowania; c) prawo żądania ich usunięcia (w przypadkach określonych przez art. 17 ust 1 z zastrzeżeniem art. 17 ust. 3 RODO); d) prawo żądania ograniczenia ich przetwarzania; <text:s/><text:line-break/></text:span><text:span text:style-name="T10">8</text:span><text:span text:style-name="T9">.W przypadku uznania, przez osobę, której dane dotyczą, że są one przetwarzane w sposób naruszający przepisy ogólnego rozporządzenia o ochronie danych osobowych z dnia 27 kwietnia 2016 r (RODO), osobie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 <text:line-break/></text:span><text:span text:style-name="T10">9</text:span><text:span text:style-name="T9">. Podanie danych osobowych jest dobrowolne, jednak ich niepodanie poskutkuje odmową korzystania z oferty English Dolina Karpia Sp. z o.o. </text:span><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oft-page-break/></text:p>
      <text:p text:style-name="P26">Zapewnienie bezpieczeństwa uczestnikom podczas pobytu na wypoczynku </text:p>
      <text:p text:style-name="P26"/>
      <text:p text:style-name="P27">Uczestnicy wypoczynku: </text:p>
      <text:p text:style-name="P27"/>
      <text:p text:style-name="P23"><text:span text:style-name="T15">1. </text:span><text:span text:style-name="T16">Są zdrowi w dniu wyjazdu, co poświadczają rodzice dziecka w pisemnym oświadczeniu o braku u uczestnika wypoczynku infekcji oraz objawów chorobowych sugerujących chorobę zakaźną.</text:span></text:p>
      <text:p text:style-name="P28"/>
      <text:p text:style-name="P24"><text:span text:style-name="T15">2. </text:span><text:span text:style-name="T16">Nie zamieszkiwały z osobą przebywającą na kwarantannie i nie miały kontaktu z osobą podejrzaną o zakażenie w okresie 14 dni przez rozpoczęciem wypoczynku, co stwierdza się na podstawie oświadczenia rodziców dziecka, prawnych opiekunów lub pełnoletniego uczestnika wypoczynku.</text:span></text:p>
      <text:p text:style-name="P29"/>
      <text:p text:style-name="P24"><text:span text:style-name="T15">3. </text:span><text:span text:style-name="T16">Są przygotowani do stosowania się do wytycznych i regulaminów uczestnictwa związanych z zachowaniem dystansu społecznego (co najmniej 2 m) oraz przestrzeganiem wzmożonych zasad higieny. </text:span></text:p>
      <text:p text:style-name="P21"/>
      <text:p text:style-name="P27">Rodzice/prawni opiekunowie uczestników wypoczynku: </text:p>
      <text:p text:style-name="P27"/>
      <text:p text:style-name="P25"><text:span text:style-name="T15">1. </text:span><text:span text:style-name="T16">Udostępniają organizatorowi i kierownikowi wypoczynku numer telefonu lub inny kontakt zapewniający szybką komunikację.</text:span></text:p>
      <text:p text:style-name="P30"/>
      <text:p text:style-name="P25"><text:span text:style-name="T15">2. </text:span><text:span text:style-name="T16">Zobowiązują się do niezwłocznego – do 12 godzin – odbioru dziecka z wypoczynku w przypadku wystąpienia u ich dziecka niepokojących objawów choroby (podwyższona temperatura, kaszel, katar, duszności).</text:span></text:p>
      <text:p text:style-name="P30"/>
      <text:p text:style-name="P25"><text:span text:style-name="T15">3. </text:span><text:span text:style-name="T16">Osoby odprowadzające dziecko na zbiórkę lub do obiektu są zdrowe, nie mają objawów infekcji lub choroby zakaźnej, nie zamieszkiwały z osobą przebywającą na kwarantannie lub izolacji w warunkach domowych w okresie 14 dni przed rozpoczęciem wypoczynku.</text:span></text:p>
      <text:p text:style-name="P30"/>
      <text:p text:style-name="P25"><text:span text:style-name="T15">4. </text:span><text:span text:style-name="T16">Jeżeli dziecko choruje na chorobę przewlekłą, mogącą narazić je na cięższy przebieg zakażenia, rodzic/prawny opiekun, ma obowiązek poinformować organizatora o tym fakcie na etapie zgłaszania udziału w wypoczynku w karcie kwalifikacyjnej uczestnika wypoczynku. To samo dotyczy pełnoletniego uczestnika wypoczynku. W przypadku występowania u uczestnika chorób przewlekłych konieczne jest dostarczenie opinii lekarskiej o braku przeciwwskazań zdrowotnych do udziału w wypoczynku.</text:span></text:p>
      <text:p text:style-name="P28"/>
      <text:p text:style-name="P23"><text:span text:style-name="T15">5. </text:span><text:span text:style-name="T16">Należy zaopatrzyć uczestnika wypoczynku w indywidualne osłony nosa i ust do użycia podczas pobytu na wypoczynku.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roxima Nova" svg:font-family="'Proxima Nov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Proxima Nova" fo:font-family="'Proxima Nova'"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9:01:00</meta:creation-date>
    <dc:date>2020-06-29T10:52:10.767000000</dc:date>
    <meta:editing-duration>PT1H3M5S</meta:editing-duration>
    <meta:editing-cycles>5</meta:editing-cycles>
    <meta:generator>LibreOffice/5.0.4.2$Windows_X86_64 LibreOffice_project/2b9802c1994aa0b7dc6079e128979269cf95bc78</meta:generator>
    <meta:print-date>2020-06-29T10:42:03.174000000</meta:print-date>
    <meta:initial-creator>Malec Katarzyna</meta:initial-creator>
    <meta:document-statistic meta:table-count="0" meta:image-count="0" meta:object-count="0" meta:page-count="4" meta:paragraph-count="40" meta:word-count="997" meta:character-count="7585" meta:non-whitespace-character-count="6579"/>
  </office:meta>
</office:document-meta>
</file>