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02939" style:font-size-asian="12pt" style:font-size-complex="12pt"/>
    </style:style>
    <style:style style:name="P1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1df6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4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7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9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1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5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6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8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40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41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3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4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46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48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49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50" style:family="paragraph" style:parent-style-name="Standard" style:list-style-name="WW8Num3">
      <style:paragraph-properties fo:text-align="start" style:justify-single-word="false"/>
      <style:text-properties style:font-name="Calibri1" fo:font-size="12pt" fo:language="pl" fo:country="PL" officeooo:paragraph-rsid="00256dc9" style:letter-kerning="true" style:font-size-asian="12pt" style:language-asian="zh" style:country-asian="CN" style:font-name-complex="Times New Roman" style:font-size-complex="12pt" style:language-complex="ar" style:country-complex="SA"/>
    </style:style>
    <style:style style:name="P51" style:family="paragraph" style:parent-style-name="Heading_20_3">
      <style:text-properties style:font-name="Calibri" fo:font-size="12pt" style:font-size-asian="12pt" style:font-size-complex="12pt"/>
    </style:style>
    <style:style style:name="P52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Text_20_body_20_indent" style:list-style-name="WW8Num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5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6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7" style:family="paragraph" style:parent-style-name="Text_20_body_20_indent" style:list-style-name="WW8Num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8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59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60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61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62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3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64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1f0fca"/>
    </style:style>
    <style:style style:name="T17" style:family="text">
      <style:text-properties officeooo:rsid="00202939"/>
    </style:style>
    <style:style style:name="T18" style:family="text">
      <style:text-properties officeooo:rsid="0021ba57"/>
    </style:style>
    <style:style style:name="T19" style:family="text">
      <style:text-properties officeooo:rsid="0023aa2f"/>
    </style:style>
    <style:style style:name="T20" style:family="text">
      <style:text-properties officeooo:rsid="00227fdd"/>
    </style:style>
    <style:style style:name="T21" style:family="text">
      <style:text-properties officeooo:rsid="002465bd"/>
    </style:style>
    <style:style style:name="T22" style:family="text">
      <style:text-properties officeooo:rsid="0024ee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3" text:outline-level="1"/>
      <text:h text:style-name="P62" text:outline-level="1">KARTA KWALIFIKACYJNA UCZESTNIKA WYPOCZYNKU</text:h>
      <text:p text:style-name="P1"/>
      <text:h text:style-name="P60" text:outline-level="2">INFORMACJA ORGANIZATORA O WYPOCZYNKU</text:h>
      <text:p text:style-name="P4"/>
      <text:list xml:id="list371791836" text:style-name="WW8Num3">
        <text:list-item>
          <text:p text:style-name="P44">Forma wypoczynku – <text:span text:style-name="T16">ZIMOWISKA 2020</text:span></text:p>
        </text:list-item>
        <text:list-item>
          <text:p text:style-name="P45">Adres wypoczynku, miejsce lokalizacji wypoczynku </text:p>
          <text:p text:style-name="P50">Adres wypoczynku, miejsce lokalizacji wypoczynku - <text:s/>Dom Wczasowy Harnaś II Kościelisko <text:line-break/>ul. St. Nędzy Kubińca 105a i b</text:p>
        </text:list-item>
        <text:list-item>
          <text:p text:style-name="P44">Termin trwania wypoczynku od <text:span text:style-name="T22">27.01.2020</text:span> do <text:span text:style-name="T22">02.02.2020</text:span>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20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1909738831" text:style-name="WW8Num2">
        <text:list-item>
          <text:p text:style-name="P64">WNIOSEK RODZICÓW (OPIEKUNÓW) O SKIEROWANIE DZIECKA NA WYPOCZYNEK</text:p>
        </text:list-item>
      </text:list>
      <text:p text:style-name="P7"><text:s text:c="3"/><text:span text:style-name="T15"><text:s text:c="9"/>(WYPEŁNIĆ DRUKOWANYMI LITERAMI)</text:span></text:p>
      <text:p text:style-name="P7"/>
      <text:list xml:id="list3817305953" text:style-name="WW8Num4">
        <text:list-item>
          <text:p text:style-name="P46">Imię i nazwisko dziecka ............................................................................................</text:p>
        </text:list-item>
        <text:list-item>
          <text:p text:style-name="P46">Imiona i nazwiska rodziców .........................................…………………..............</text:p>
        </text:list-item>
        <text:list-item>
          <text:p text:style-name="P46">Data urodzenia ...................................................... </text:p>
        </text:list-item>
        <text:list-item>
          <text:p text:style-name="P47">Pesel ...........................................</text:p>
        </text:list-item>
        <text:list-item>
          <text:p text:style-name="P46">Adres zamieszkania ....................................................................................................</text:p>
        </text:list-item>
      </text:list>
      <text:p text:style-name="P11">…………………………………………………………………………………………………………………………….…</text:p>
      <text:p text:style-name="P11">tel. …………………………………………………………………...…………..………….</text:p>
      <text:list xml:id="list195328324417720" text:continue-numbering="true" text:style-name="WW8Num4">
        <text:list-item>
          <text:p text:style-name="P46">Nazwa i adres szkoły ..................................................................................................</text:p>
        </text:list-item>
      </text:list>
      <text:p text:style-name="P9">……………………………………………………………………………………...………………………………….……</text:p>
      <text:p text:style-name="P9">Klasa ........................……..............</text:p>
      <text:list xml:id="list195327748392659" text:continue-numbering="true" text:style-name="WW8Num4">
        <text:list-item>
          <text:p text:style-name="P46">Adres rodziców (opiekunów) dziecka przebywającego na wypoczynku:</text:p>
        </text:list-item>
      </text:list>
      <text:p text:style-name="P9">………….......................................................................................................................................................……………………………………………………………………....………………………………………........................................ </text:p>
      <text:p text:style-name="P9">tel. …......................………………………………………………………...............</text:p>
      <text:list xml:id="list195326416883968" text:continue-numbering="true" text:style-name="WW8Num4">
        <text:list-item>
          <text:p text:style-name="P46">Zobowiązuję się do uiszczenia kosztów wypoczynku dziecka w wysokości <text:span text:style-name="T17">960</text:span>zł <text:s/></text:p>
        </text:list-item>
      </text:list>
      <text:p text:style-name="P10">(słownie:<text:span text:style-name="T17">dziewięćset sześćdziesiąt <text:s/>złotych 00/100</text:span> zł.)</text:p>
      <text:p text:style-name="P2"/>
      <text:p text:style-name="P2">..........................................<text:tab/><text:tab/> <text:s text:c="38"/>....................................................</text:p>
      <text:p text:style-name="P5"><text:s text:c="9"/>(miejscowość, data)<text:tab/><text:tab/><text:tab/><text:tab/><text:tab/> <text:s text:c="5"/>(podpis rodzica lub opiekuna)</text:p>
      <text:p text:style-name="P2"/>
      <text:h text:style-name="P60" text:outline-level="2">INFORMACJA RODZICÓW (OPIEKUNÓW) O STANIE ZDROWIA DZIECKA</text:h>
      <text:p text:style-name="P12"/>
      <text:p text:style-name="P13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4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6"><text:span text:style-name="T3">3. Informacja o szczepieniach - </text:span><text:span text:style-name="T2">lub przedstawienie książeczki zdrowia z aktualnym wpisem szczepień</text:span></text:p>
      <text:p text:style-name="P23"/>
      <text:p text:style-name="P15">Szczepienia ochronne (podać rok): tężec ............., <text:s/>błonica .............., dur............., <text:line-break/>inne ..........…,</text:p>
      <text:p text:style-name="P8"/>
      <text:h text:style-name="P61" text:outline-level="2"><text:soft-page-break/>INFORMACJA O DZIECKU WYCHOWAWCY KLASY</text:h>
      <text:p text:style-name="P18">(w przyp. braku możliwości uzyskania opinii wychowawcy klasy – wypełnia rodzic lub opiekun)</text:p>
      <text:p text:style-name="P24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9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20"/>
      <text:list xml:id="list195326223726889" text:continue-list="list1909738831" text:style-name="WW8Num2">
        <text:list-item>
          <text:p text:style-name="P52">DECYZJA O KWALIFIKACJI UCZESTNIKA</text:p>
        </text:list-item>
      </text:list>
      <text:p text:style-name="P42">Postanawia się:</text:p>
      <text:list xml:id="list135457242" text:style-name="WW8Num5">
        <text:list-item>
          <text:p text:style-name="P54">Zakwalifikować i skierować dziecko na wypoczynek</text:p>
        </text:list-item>
        <text:list-item>
          <text:p text:style-name="P57">Odmówić skierowania dziecka na wypoczynek ze względu:……………………………………………………….</text:p>
        </text:list-item>
      </text:list>
      <text:p text:style-name="P43"/>
      <text:p text:style-name="P2">..........................................<text:tab/><text:tab/> <text:s text:c="37"/>.....................................................</text:p>
      <text:p text:style-name="P5"><text:s text:c="19"/>(data)<text:tab/><text:tab/><text:tab/><text:tab/> <text:s text:c="50"/>(podpis)</text:p>
      <text:p text:style-name="P33"/>
      <text:list xml:id="list195327263182491" text:continue-list="list195326223726889" text:style-name="WW8Num2">
        <text:list-item>
          <text:p text:style-name="P52">POTWIERDZENIE POBYTU DZIECKA NA WYPOCZYNKU</text:p>
        </text:list-item>
      </text:list>
      <text:p text:style-name="P32"/>
      <text:p text:style-name="P24">Dziecko przebywało na ................................................................................................ od dnia ................ do dnia ............... 20...... r</text:p>
      <text:p text:style-name="P19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195326344328132" text:continue-numbering="true" text:style-name="WW8Num2">
        <text:list-item>
          <text:p text:style-name="P55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35"/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7"/>
      <text:p text:style-name="P35">Organizator informuje rodziców o leczeniu ambulatoryjnym lub hospitalizacji dziecka. </text:p>
      <text:p text:style-name="P17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20"/>
      <text:list xml:id="list195326830692988" text:continue-numbering="true" text:style-name="WW8Num2">
        <text:list-item>
          <text:p text:style-name="P53">UWAGI I SPOSTRZEŻENIA WYCHOWAWCY-INSTRUKTORA <text:line-break/>O DZIECKU PODCZAS TRWANIA WYPOCZYNKU</text:p>
          <text:p text:style-name="P53"/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9"/>
      <text:p text:style-name="P19">..........................................<text:tab/> <text:s text:c="49"/>.....................................................</text:p>
      <text:p text:style-name="P34"><text:s text:c="5"/>(data) <text:s/><text:tab/><text:tab/><text:tab/><text:tab/><text:tab/><text:tab/> <text:s text:c="4"/>(podpis rodzica lub opiekuna)</text:p>
      <text:h text:style-name="P51" text:outline-level="3"><text:soft-page-break/>WARUNKI UCZESTNICTWA</text:h>
      <text:p text:style-name="P2"/>
      <text:list xml:id="list539879061" text:style-name="WW8Num6">
        <text:list-item>
          <text:p text:style-name="P58">Uczestnik jest zobowiązany do przestrzegania regulaminu kolonii/<text:span text:style-name="T18">zimowiska</text:span> <text:line-break/>i podporządkowania się zaleceniom i wskazówkom wychowawców.</text:p>
        </text:list-item>
        <text:list-item>
          <text:p text:style-name="P59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59">Organizatorzy nie odpowiada za niedogodności zaistniałe w trakcie trwania kolonii/<text:span text:style-name="T18">zimowiska</text:span>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58">Rodzice zobowiązani są do punktualnego przyprowadzenia dziecka na miejsce zbiórki.</text:p>
        </text:list-item>
        <text:list-item>
          <text:p text:style-name="P48">Uczestnik zobowiązany jest zabrać ze sobą odpowiedni dowód tożsamości: paszport <text:line-break/>(na wyjazdy zagraniczne) lub legitymację szkolną (imprezy krajowe).</text:p>
        </text:list-item>
        <text:list-item>
          <text:p text:style-name="P48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48">Uczestnicy naruszający regulamin kolonii/<text:span text:style-name="T18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19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48">Rodzice lub opiekunowie ponoszą odpowiedzialność za szkody wyrządzone <text:line-break/>przez uczestnika podczas podróży lub pobytu na wypoczynku. </text:p>
        </text:list-item>
        <text:list-item>
          <text:p text:style-name="P48">Kierownik kolonii/<text:span text:style-name="T18">zimowiska</text:span> w razie choroby dziecka, informuje o tym niezwłocznie rodziców. <text:s/></text:p>
        </text:list-item>
        <text:list-item>
          <text:p text:style-name="P48">Uczestnik kolonii/<text:span text:style-name="T18">zimowiska</text:span> nie może bez zgody wychowawców / instruktorów oddalać się z miejsca zamieszkania lub miejsca zajęć. </text:p>
        </text:list-item>
        <text:list-item>
          <text:p text:style-name="P48">Wyrażam zgodę na wykorzystanie wizerunku uczestnika wypoczynku, wymienionego w pkt. I (zdjęć, filmów) do celów dokumentacyjnych i informacyjnych przez Szkoła English Dolina Karpia.</text:p>
        </text:list-item>
        <text:list-item>
          <text:p text:style-name="P49">Rezygnacja z udziału w kolonii/<text:span text:style-name="T18">zimowiska</text:span> wymaga formy pisemnej. Uczestnik ponosi następujące koszty w przypadku odstąpienia od umowy:</text:p>
          <text:p text:style-name="P49">- do 30 dni przed wyjazdem 50 zł,</text:p>
          <text:p text:style-name="P49">- od 29 do 21 dnia przed wyjazdem 30 % ceny imprezy,</text:p>
          <text:p text:style-name="P49">- od 20 do 15 dnia przed wyjazdem 50 % ceny imprezy,</text:p>
          <text:p text:style-name="P49">- od 14 do <text:s/>3 dnia przed wyjazdem 80% ceny imprezy,</text:p>
          <text:p text:style-name="P49">- w terminie krótszym niż 3 dni lub w przypadku nie stawienia się na zbiórkę 100% ceny imprez.</text:p>
        </text:list-item>
        <text:list-item>
          <text:p text:style-name="P56">Oświadczam, że zapoznałem się z warunkami uczestnictwa na kolonii /<text:span text:style-name="T18">zimowisko</text:span> dziecka i zobowiązuję się oraz dziecko do ich przestrzegania. </text:p>
        </text:list-item>
      </text:list>
      <text:p text:style-name="P19"/>
      <text:p text:style-name="P19">Oświadczam, że zapoznałem się z warunkami uczestnictwa na kolonii/<text:span text:style-name="T18">zimowisko</text:span> dziecka i zobowiązuję się oraz dziecko do ich przestrzegania. </text:p>
      <text:p text:style-name="P19"><text:s/><text:tab/><text:tab/><text:tab/><text:tab/><text:tab/> <text:s text:c="14"/></text:p>
      <text:p text:style-name="P20"/>
      <text:p text:style-name="P19">..........................................<text:tab/> <text:s text:c="49"/>.....................................................</text:p>
      <text:p text:style-name="P34"><text:s text:c="5"/>(data) <text:s/><text:tab/><text:tab/><text:tab/><text:tab/><text:tab/><text:tab/> <text:s text:c="4"/>(podpis rodzica lub opiekuna)</text:p>
      <text:p text:style-name="P24"/>
      <text:p text:style-name="P36"/>
      <text:p text:style-name="P36"/>
      <text:p text:style-name="P36"/>
      <text:p text:style-name="P36"><text:soft-page-break/>OŚWIADCZENIE</text:p>
      <text:p text:style-name="P25"><text:span text:style-name="T4">W</text:span>yrażamy zgodę na leczenie szpitalne lub przeprowadzenie koniecznego zabiegu</text:p>
      <text:p text:style-name="P26">operacyjnego w czasie pobytu <text:span text:style-name="T4">mojego </text:span>dziecka ……………..………………………………………………..</text:p>
      <text:p text:style-name="P27">na <text:span text:style-name="T17">ZIMOWISKA JĘZYKOWA - ENGLISH DOLINA KARPIA” <text:s/>organizowanej przez Dolina Karpia English School w dniach 27.01.2020 – 02.02.2020</text:span></text:p>
      <text:p text:style-name="P28">…………………………………..</text:p>
      <text:p text:style-name="P29">(podpis rodzica/opiekuna prawnego)</text:p>
      <text:p text:style-name="P31"><text:span text:style-name="T8">UWAGA DOTYCZĄCA PRZYJAZDU /ODJAZDU / </text:span><text:span text:style-name="T9">LEKARSTWO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ZGODA NA PRZETWARZANIE DANYCH OSOBOWYCH</text:p>
      <text:p text:style-name="P40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40">1.) Zgadzam się i akceptuję fakt, że administratorem moich danych osobowych jest: ENGLISH DOLINA KARPIA Izabela Buassa z siedzibą przy ulicy Centralna 172 Łowiczki Zator 32-640</text:p>
      <text:p text:style-name="P40">2.) Zgadzam się na przetwarzanie moich danych osobowych podanych powyżej w tabeli w umowie o świadczeniu usług przez ENGLISH DOLINA KARPIA Izabela Buassa</text:p>
      <text:p text:style-name="P40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1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40">takich danych regulują również: ustawa o rachunkowości i ustawy o charakterze podatkowym.</text:p>
      <text:p text:style-name="P40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40">5.) Dane podaje dobrowolnie.</text:p>
      <text:p text:style-name="P40">6.) Podstawą przetwarzania danych jest dobrowolna zgoda, którą osobiście wyrażam.</text:p>
      <text:p text:style-name="P40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40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40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40">okres czasu odpowiadający okresowi przedawnienia roszczeń, jakie może podnosić administrator danych i jakie mogą być podnoszone wobec administratora danych.</text:p>
      <text:p text:style-name="P40">10.) Zostałam/Zostałem poinformowana/y o prawie żądania od administratora dostępu do moich danych osobowych, ich sprostowania, usunięcia lub ograniczenia przetwarzania, a także prawie wniesienia skargi do organu nadzorczego.</text:p>
      <text:p text:style-name="P40">11.) Przyjmuję do wiadomości, że w przypadku pytań dotyczących przetwarzania moich danych osobowych mogę skontaktować się z administratorem danych: ENGLISH DOLINA KARPIA</text:p>
      <text:p text:style-name="P40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40">lub pisemnie, o prawie do wniesienia skargi do Generalny Inspektor Ochrony Danych Osobowych (w skrócie GIODO).</text:p>
      <text:p text:style-name="P40">13.) Wyrażam zgodę/nie wyrażam zgody na publikację moich zdjęć z zajęć, konkursów lub imprez organizowanych przez szkołę na stronie internetowej www.englishdolinakarpia.pl lub na stronie szkoły na Facebooku.</text:p>
      <text:p text:style-name="P40"/>
      <text:p text:style-name="P40"/>
      <text:p text:style-name="P41">…………………………………………………………………………………………………………………………………………………………….… </text:p>
      <text:p text:style-name="P41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6</meta:editing-cycles>
    <meta:editing-duration>PT20M53S</meta:editing-duration>
    <meta:generator>LibreOffice/6.1.0.3$Windows_X86_64 LibreOffice_project/efb621ed25068d70781dc026f7e9c5187a4decd1</meta:generator>
    <dc:date>2019-11-24T19:53:23.282000000</dc:date>
    <meta:document-statistic meta:table-count="0" meta:image-count="0" meta:object-count="0" meta:page-count="5" meta:paragraph-count="112" meta:word-count="1449" meta:character-count="15153" meta:non-whitespace-character-count="13032"/>
  </office:meta>
</office:document-meta>
</file>